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uils_97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Identifiant</text:p>
          </table:table-cell>
          <table:table-cell office:value-type="string" table:style-name="ce3">
            <text:p>Code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Nom latin</text:p>
          </table:table-cell>
          <table:table-cell office:value-type="string" table:style-name="ce3">
            <text:p>DHYa</text:p>
          </table:table-cell>
          <table:table-cell office:value-type="string" table:style-name="ce3">
            <text:p>SDJa</text:p>
          </table:table-cell>
          <table:table-cell office:value-type="string" table:style-name="ce3">
            <text:p>TMIa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al</text:p>
          </table:table-cell>
          <table:table-cell office:value-type="string" table:style-name="ce1">
            <text:p>Sapin pectiné</text:p>
          </table:table-cell>
          <table:table-cell office:value-type="string" table:style-name="ce1">
            <text:p>Abies alba</text:p>
          </table:table-cell>
          <table:table-cell office:value-type="float" office:value="143.41947907257" table:style-name="ce2">
            <text:p>143,42</text:p>
          </table:table-cell>
          <table:table-cell office:value-type="float" office:value="1723.8155999999999" table:style-name="ce2">
            <text:p>1723,82</text:p>
          </table:table-cell>
          <table:table-cell office:value-type="float" office:value="-109.261299999999" table:style-name="ce2">
            <text:p>-109,26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bgr</text:p>
          </table:table-cell>
          <table:table-cell office:value-type="string" table:style-name="ce1">
            <text:p>Sapin de Vancouver</text:p>
          </table:table-cell>
          <table:table-cell office:value-type="string" table:style-name="ce1">
            <text:p>Abies grandis</text:p>
          </table:table-cell>
          <table:table-cell office:value-type="float" office:value="164.06954178619301" table:style-name="ce2">
            <text:p>164,07</text:p>
          </table:table-cell>
          <table:table-cell office:value-type="float" office:value="2361.0867499999999" table:style-name="ce2">
            <text:p>2361,09</text:p>
          </table:table-cell>
          <table:table-cell office:value-type="float" office:value="-48.14725" table:style-name="ce2">
            <text:p>-48,1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bno</text:p>
          </table:table-cell>
          <table:table-cell office:value-type="string" table:style-name="ce1">
            <text:p>Sapin de Nordmann</text:p>
          </table:table-cell>
          <table:table-cell office:value-type="string" table:style-name="ce1">
            <text:p>Abies nordmanniana</text:p>
          </table:table-cell>
          <table:table-cell office:value-type="float" office:value="237.92259377288801" table:style-name="ce2">
            <text:p>237,92</text:p>
          </table:table-cell>
          <table:table-cell office:value-type="float" office:value="2426.5767999999898" table:style-name="ce2">
            <text:p>2426,58</text:p>
          </table:table-cell>
          <table:table-cell office:value-type="float" office:value="-46.767850000000202" table:style-name="ce2">
            <text:p>-46,77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ca</text:p>
          </table:table-cell>
          <table:table-cell office:value-type="string" table:style-name="ce1">
            <text:p>Erable champêtre</text:p>
          </table:table-cell>
          <table:table-cell office:value-type="string" table:style-name="ce1">
            <text:p>Acer campestre</text:p>
          </table:table-cell>
          <table:table-cell office:value-type="float" office:value="380.50799153060802" table:style-name="ce2">
            <text:p>380,51</text:p>
          </table:table-cell>
          <table:table-cell office:value-type="float" office:value="2710.37757499998" table:style-name="ce2">
            <text:p>2710,38</text:p>
          </table:table-cell>
          <table:table-cell office:value-type="float" office:value="-67.230024999999898" table:style-name="ce2">
            <text:p>-67,23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mo</text:p>
          </table:table-cell>
          <table:table-cell office:value-type="string" table:style-name="ce1">
            <text:p>Erable de Montpellier</text:p>
          </table:table-cell>
          <table:table-cell office:value-type="string" table:style-name="ce1">
            <text:p>Acer monspessulanum</text:p>
          </table:table-cell>
          <table:table-cell office:value-type="float" office:value="587.93290161285302" table:style-name="ce2">
            <text:p>587,93</text:p>
          </table:table-cell>
          <table:table-cell office:value-type="float" office:value="2805.6871999999898" table:style-name="ce2">
            <text:p>2805,69</text:p>
          </table:table-cell>
          <table:table-cell office:value-type="float" office:value="-44.625250000000001" table:style-name="ce2">
            <text:p>-44,63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cop</text:p>
          </table:table-cell>
          <table:table-cell office:value-type="string" table:style-name="ce1">
            <text:p>Érable à feuilles d'obier</text:p>
          </table:table-cell>
          <table:table-cell office:value-type="string" table:style-name="ce1">
            <text:p>Acer opalus</text:p>
          </table:table-cell>
          <table:table-cell office:value-type="float" office:value="477.92304653244099" table:style-name="ce2">
            <text:p>477,92</text:p>
          </table:table-cell>
          <table:table-cell office:value-type="float" office:value="2068.4236249999899" table:style-name="ce2">
            <text:p>2068,42</text:p>
          </table:table-cell>
          <table:table-cell office:value-type="float" office:value="-81.694299999999899" table:style-name="ce2">
            <text:p>-81,69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cpl</text:p>
          </table:table-cell>
          <table:table-cell office:value-type="string" table:style-name="ce1">
            <text:p>Erable plane</text:p>
          </table:table-cell>
          <table:table-cell office:value-type="string" table:style-name="ce1">
            <text:p>Acer platanoides</text:p>
          </table:table-cell>
          <table:table-cell office:value-type="float" office:value="287.92187824783298" table:style-name="ce2">
            <text:p>287,92</text:p>
          </table:table-cell>
          <table:table-cell office:value-type="float" office:value="2130.4960999999998" table:style-name="ce2">
            <text:p>2130,50</text:p>
          </table:table-cell>
          <table:table-cell office:value-type="float" office:value="-90.422524999999695" table:style-name="ce2">
            <text:p>-90,4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cps</text:p>
          </table:table-cell>
          <table:table-cell office:value-type="string" table:style-name="ce1">
            <text:p>Erable sycomore</text:p>
          </table:table-cell>
          <table:table-cell office:value-type="string" table:style-name="ce1">
            <text:p>Acer pseudoplatanus</text:p>
          </table:table-cell>
          <table:table-cell office:value-type="float" office:value="211.04992448501599" table:style-name="ce2">
            <text:p>211,05</text:p>
          </table:table-cell>
          <table:table-cell office:value-type="float" office:value="1858.45144999999" table:style-name="ce2">
            <text:p>1858,45</text:p>
          </table:table-cell>
          <table:table-cell office:value-type="float" office:value="-102.16437500000001" table:style-name="ce2">
            <text:p>-102,16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ehi</text:p>
          </table:table-cell>
          <table:table-cell office:value-type="string" table:style-name="ce1">
            <text:p>Marronnier d'Inde</text:p>
          </table:table-cell>
          <table:table-cell office:value-type="string" table:style-name="ce1">
            <text:p>Aesculus hippocastanum</text:p>
          </table:table-cell>
          <table:table-cell office:value-type="float" office:value="245.63299602317801" table:style-name="ce2">
            <text:p>245,63</text:p>
          </table:table-cell>
          <table:table-cell office:value-type="float" office:value="2647.314625" table:style-name="ce2">
            <text:p>2647,31</text:p>
          </table:table-cell>
          <table:table-cell office:value-type="float" office:value="-49.204875000000001" table:style-name="ce2">
            <text:p>-49,20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bepe</text:p>
          </table:table-cell>
          <table:table-cell office:value-type="string" table:style-name="ce1">
            <text:p>Bouleau verruqueux</text:p>
          </table:table-cell>
          <table:table-cell office:value-type="string" table:style-name="ce1">
            <text:p>Betula pendula</text:p>
          </table:table-cell>
          <table:table-cell office:value-type="float" office:value="179.19507882728499" table:style-name="ce2">
            <text:p>179,20</text:p>
          </table:table-cell>
          <table:table-cell office:value-type="float" office:value="1658.2308249999901" table:style-name="ce2">
            <text:p>1658,23</text:p>
          </table:table-cell>
          <table:table-cell office:value-type="float" office:value="-131.23425" table:style-name="ce2">
            <text:p>-131,23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bepu</text:p>
          </table:table-cell>
          <table:table-cell office:value-type="string" table:style-name="ce1">
            <text:p>Bouleau pubescent</text:p>
          </table:table-cell>
          <table:table-cell office:value-type="string" table:style-name="ce1">
            <text:p>Betula pubescens</text:p>
          </table:table-cell>
          <table:table-cell office:value-type="float" office:value="205.41346023864699" table:style-name="ce2">
            <text:p>205,41</text:p>
          </table:table-cell>
          <table:table-cell office:value-type="float" office:value="1167.6105499999901" table:style-name="ce2">
            <text:p>1167,61</text:p>
          </table:table-cell>
          <table:table-cell office:value-type="float" office:value="-150.19784999999999" table:style-name="ce2">
            <text:p>-150,2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cabe</text:p>
          </table:table-cell>
          <table:table-cell office:value-type="string" table:style-name="ce1">
            <text:p>Charme commun</text:p>
          </table:table-cell>
          <table:table-cell office:value-type="string" table:style-name="ce1">
            <text:p>Carpinus betulus</text:p>
          </table:table-cell>
          <table:table-cell office:value-type="float" office:value="256.499109350585" table:style-name="ce2">
            <text:p>256,50</text:p>
          </table:table-cell>
          <table:table-cell office:value-type="float" office:value="2683.8595999999998" table:style-name="ce2">
            <text:p>2683,86</text:p>
          </table:table-cell>
          <table:table-cell office:value-type="float" office:value="-73.171000000000006" table:style-name="ce2">
            <text:p>-73,17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sa</text:p>
          </table:table-cell>
          <table:table-cell office:value-type="string" table:style-name="ce1">
            <text:p>Châtaignier commun</text:p>
          </table:table-cell>
          <table:table-cell office:value-type="string" table:style-name="ce1">
            <text:p>Castanea sativa</text:p>
          </table:table-cell>
          <table:table-cell office:value-type="float" office:value="406.88602316131499" table:style-name="ce2">
            <text:p>406,89</text:p>
          </table:table-cell>
          <table:table-cell office:value-type="float" office:value="3000.18434999999" table:style-name="ce2">
            <text:p>3000,18</text:p>
          </table:table-cell>
          <table:table-cell office:value-type="float" office:value="-48.523399999999903" table:style-name="ce2">
            <text:p>-48,52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eat</text:p>
          </table:table-cell>
          <table:table-cell office:value-type="string" table:style-name="ce1">
            <text:p>Cèdre de l’Atlas</text:p>
          </table:table-cell>
          <table:table-cell office:value-type="string" table:style-name="ce1">
            <text:p>Cedrus atlantica</text:p>
          </table:table-cell>
          <table:table-cell office:value-type="float" office:value="517.66708538208002" table:style-name="ce2">
            <text:p>517,67</text:p>
          </table:table-cell>
          <table:table-cell office:value-type="float" office:value="2680.1832250000002" table:style-name="ce2">
            <text:p>2680,18</text:p>
          </table:table-cell>
          <table:table-cell office:value-type="float" office:value="-52.919625000000003" table:style-name="ce2">
            <text:p>-52,92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cesi</text:p>
          </table:table-cell>
          <table:table-cell office:value-type="string" table:style-name="ce1">
            <text:p>Caroubier</text:p>
          </table:table-cell>
          <table:table-cell office:value-type="string" table:style-name="ce1">
            <text:p>Ceratonia siliqua</text:p>
          </table:table-cell>
          <table:table-cell office:value-type="float" office:value="682.40108687591498" table:style-name="ce2">
            <text:p>682,40</text:p>
          </table:table-cell>
          <table:table-cell office:value-type="float" office:value="5446.0108749999999" table:style-name="ce2">
            <text:p>5446,01</text:p>
          </table:table-cell>
          <table:table-cell office:value-type="float" office:value="30.519500000000001" table:style-name="ce2">
            <text:p>30,52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coav</text:p>
          </table:table-cell>
          <table:table-cell office:value-type="string" table:style-name="ce1">
            <text:p>Noisetier commun</text:p>
          </table:table-cell>
          <table:table-cell office:value-type="string" table:style-name="ce1">
            <text:p>Corylus avellana</text:p>
          </table:table-cell>
          <table:table-cell office:value-type="float" office:value="276.276115577697" table:style-name="ce2">
            <text:p>276,28</text:p>
          </table:table-cell>
          <table:table-cell office:value-type="float" office:value="2170.7883750000001" table:style-name="ce2">
            <text:p>2170,79</text:p>
          </table:table-cell>
          <table:table-cell office:value-type="float" office:value="-76.222750000000005" table:style-name="ce2">
            <text:p>-76,22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oco</text:p>
          </table:table-cell>
          <table:table-cell office:value-type="string" table:style-name="ce1">
            <text:p>Noisetier de Byzance</text:p>
          </table:table-cell>
          <table:table-cell office:value-type="string" table:style-name="ce1">
            <text:p>Corylus colurna</text:p>
          </table:table-cell>
          <table:table-cell office:value-type="float" office:value="413.59617438659598" table:style-name="ce2">
            <text:p>413,60</text:p>
          </table:table-cell>
          <table:table-cell office:value-type="float" office:value="2204.9923999999901" table:style-name="ce2">
            <text:p>2204,99</text:p>
          </table:table-cell>
          <table:table-cell office:value-type="float" office:value="-92.331099999999296" table:style-name="ce2">
            <text:p>-92,33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uar</text:p>
          </table:table-cell>
          <table:table-cell office:value-type="string" table:style-name="ce1">
            <text:p>Cyprès de l’Arizona</text:p>
          </table:table-cell>
          <table:table-cell office:value-type="string" table:style-name="ce1">
            <text:p>Cupressus arizonica</text:p>
          </table:table-cell>
          <table:table-cell office:value-type="float" office:value="771.95550874328603" table:style-name="ce2">
            <text:p>771,96</text:p>
          </table:table-cell>
          <table:table-cell office:value-type="float" office:value="3703.4478749999998" table:style-name="ce2">
            <text:p>3703,45</text:p>
          </table:table-cell>
          <table:table-cell office:value-type="float" office:value="-16.036750000000001" table:style-name="ce2">
            <text:p>-16,04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use</text:p>
          </table:table-cell>
          <table:table-cell office:value-type="string" table:style-name="ce1">
            <text:p>Cyprès toujours-vert</text:p>
          </table:table-cell>
          <table:table-cell office:value-type="string" table:style-name="ce1">
            <text:p>Cupressus sempervirens</text:p>
          </table:table-cell>
          <table:table-cell office:value-type="float" office:value="706.54408169555802" table:style-name="ce2">
            <text:p>706,54</text:p>
          </table:table-cell>
          <table:table-cell office:value-type="float" office:value="2620.6491250000099" table:style-name="ce2">
            <text:p>2620,65</text:p>
          </table:table-cell>
          <table:table-cell office:value-type="float" office:value="-21.1008749999998" table:style-name="ce2">
            <text:p>-21,1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eugl</text:p>
          </table:table-cell>
          <table:table-cell office:value-type="string" table:style-name="ce1">
            <text:p>Eucalyptus commun</text:p>
          </table:table-cell>
          <table:table-cell office:value-type="string" table:style-name="ce1">
            <text:p>Eucalyptus globulus</text:p>
          </table:table-cell>
          <table:table-cell office:value-type="float" office:value="266.30780726623402" table:style-name="ce2">
            <text:p>266,31</text:p>
          </table:table-cell>
          <table:table-cell office:value-type="float" office:value="4274.9411999999802" table:style-name="ce2">
            <text:p>4274,94</text:p>
          </table:table-cell>
          <table:table-cell office:value-type="float" office:value="20.384999999999899" table:style-name="ce2">
            <text:p>20,38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asy</text:p>
          </table:table-cell>
          <table:table-cell office:value-type="string" table:style-name="ce1">
            <text:p>Hêtre commun</text:p>
          </table:table-cell>
          <table:table-cell office:value-type="string" table:style-name="ce1">
            <text:p>Fagus sylvatica</text:p>
          </table:table-cell>
          <table:table-cell office:value-type="float" office:value="203.581047949218" table:style-name="ce2">
            <text:p>203,58</text:p>
          </table:table-cell>
          <table:table-cell office:value-type="float" office:value="1964.0470499999999" table:style-name="ce2">
            <text:p>1964,05</text:p>
          </table:table-cell>
          <table:table-cell office:value-type="float" office:value="-96.447874999999996" table:style-name="ce2">
            <text:p>-96,4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ran</text:p>
          </table:table-cell>
          <table:table-cell office:value-type="string" table:style-name="ce1">
            <text:p>Frêne oxyphylle</text:p>
          </table:table-cell>
          <table:table-cell office:value-type="string" table:style-name="ce1">
            <text:p>Fraxinus oxyphylla</text:p>
          </table:table-cell>
          <table:table-cell office:value-type="float" office:value="773.21648116455299" table:style-name="ce2">
            <text:p>773,22</text:p>
          </table:table-cell>
          <table:table-cell office:value-type="float" office:value="3088.6219999999898" table:style-name="ce2">
            <text:p>3088,62</text:p>
          </table:table-cell>
          <table:table-cell office:value-type="float" office:value="-46.912599999999898" table:style-name="ce2">
            <text:p>-46,91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rex</text:p>
          </table:table-cell>
          <table:table-cell office:value-type="string" table:style-name="ce1">
            <text:p>Frêne commun</text:p>
          </table:table-cell>
          <table:table-cell office:value-type="string" table:style-name="ce1">
            <text:p>Fraxinus excelsior</text:p>
          </table:table-cell>
          <table:table-cell office:value-type="float" office:value="295.61360862121501" table:style-name="ce2">
            <text:p>295,61</text:p>
          </table:table-cell>
          <table:table-cell office:value-type="float" office:value="2297.0407249999998" table:style-name="ce2">
            <text:p>2297,04</text:p>
          </table:table-cell>
          <table:table-cell office:value-type="float" office:value="-80.394349999999903" table:style-name="ce2">
            <text:p>-80,39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ror</text:p>
          </table:table-cell>
          <table:table-cell office:value-type="string" table:style-name="ce1">
            <text:p>Frêne à fleurs</text:p>
          </table:table-cell>
          <table:table-cell office:value-type="string" table:style-name="ce1">
            <text:p>Fraxinus ornus</text:p>
          </table:table-cell>
          <table:table-cell office:value-type="float" office:value="425.87144596786499" table:style-name="ce2">
            <text:p>425,87</text:p>
          </table:table-cell>
          <table:table-cell office:value-type="float" office:value="2702.5947999999898" table:style-name="ce2">
            <text:p>2702,59</text:p>
          </table:table-cell>
          <table:table-cell office:value-type="float" office:value="-72.242399999999805" table:style-name="ce2">
            <text:p>-72,24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juni</text:p>
          </table:table-cell>
          <table:table-cell office:value-type="string" table:style-name="ce1">
            <text:p>Noyer noir d'Amérique</text:p>
          </table:table-cell>
          <table:table-cell office:value-type="string" table:style-name="ce1">
            <text:p>Juglans nigra</text:p>
          </table:table-cell>
          <table:table-cell office:value-type="float" office:value="576.59650828247197" table:style-name="ce2">
            <text:p>576,60</text:p>
          </table:table-cell>
          <table:table-cell office:value-type="float" office:value="2753.6075999999998" table:style-name="ce2">
            <text:p>2753,61</text:p>
          </table:table-cell>
          <table:table-cell office:value-type="float" office:value="-70.089200000000204" table:style-name="ce2">
            <text:p>-70,09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juox</text:p>
          </table:table-cell>
          <table:table-cell office:value-type="string" table:style-name="ce1">
            <text:p>Genévrier oxycèdre</text:p>
          </table:table-cell>
          <table:table-cell office:value-type="string" table:style-name="ce1">
            <text:p>Juniperus oxycedrus</text:p>
          </table:table-cell>
          <table:table-cell office:value-type="float" office:value="798.05027160644499" table:style-name="ce2">
            <text:p>798,05</text:p>
          </table:table-cell>
          <table:table-cell office:value-type="float" office:value="3279.029" table:style-name="ce2">
            <text:p>3279,03</text:p>
          </table:table-cell>
          <table:table-cell office:value-type="float" office:value="-28.279" table:style-name="ce2">
            <text:p>-28,28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juph</text:p>
          </table:table-cell>
          <table:table-cell office:value-type="string" table:style-name="ce1">
            <text:p>Genévrier de Phénicie</text:p>
          </table:table-cell>
          <table:table-cell office:value-type="string" table:style-name="ce1">
            <text:p>Juniperus phoenicea</text:p>
          </table:table-cell>
          <table:table-cell office:value-type="float" office:value="815.05402217559799" table:style-name="ce2">
            <text:p>815,05</text:p>
          </table:table-cell>
          <table:table-cell office:value-type="float" office:value="3233.0529750000101" table:style-name="ce2">
            <text:p>3233,05</text:p>
          </table:table-cell>
          <table:table-cell office:value-type="float" office:value="-28.564775000000001" table:style-name="ce2">
            <text:p>-28,56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jure</text:p>
          </table:table-cell>
          <table:table-cell office:value-type="string" table:style-name="ce1">
            <text:p>Noyer commun</text:p>
          </table:table-cell>
          <table:table-cell office:value-type="string" table:style-name="ce1">
            <text:p>Juglans regia</text:p>
          </table:table-cell>
          <table:table-cell office:value-type="float" office:value="650.263291772461" table:style-name="ce2">
            <text:p>650,26</text:p>
          </table:table-cell>
          <table:table-cell office:value-type="float" office:value="2871.8571999999999" table:style-name="ce2">
            <text:p>2871,86</text:p>
          </table:table-cell>
          <table:table-cell office:value-type="float" office:value="-68.487199999999703" table:style-name="ce2">
            <text:p>-68,49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juth</text:p>
          </table:table-cell>
          <table:table-cell office:value-type="string" table:style-name="ce1">
            <text:p>Genévrier thurifère</text:p>
          </table:table-cell>
          <table:table-cell office:value-type="string" table:style-name="ce1">
            <text:p>Juniperus thurifera</text:p>
          </table:table-cell>
          <table:table-cell office:value-type="float" office:value="672.34334250640802" table:style-name="ce2">
            <text:p>672,34</text:p>
          </table:table-cell>
          <table:table-cell office:value-type="float" office:value="3107.1642999999899" table:style-name="ce2">
            <text:p>3107,16</text:p>
          </table:table-cell>
          <table:table-cell office:value-type="float" office:value="-29.933125" table:style-name="ce2">
            <text:p>-29,93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lade</text:p>
          </table:table-cell>
          <table:table-cell office:value-type="string" table:style-name="ce1">
            <text:p>Mélèze d’Europe</text:p>
          </table:table-cell>
          <table:table-cell office:value-type="string" table:style-name="ce1">
            <text:p>Larix decidua</text:p>
          </table:table-cell>
          <table:table-cell office:value-type="float" office:value="190.04854005126899" table:style-name="ce2">
            <text:p>190,05</text:p>
          </table:table-cell>
          <table:table-cell office:value-type="float" office:value="1240.8309999999999" table:style-name="ce2">
            <text:p>1240,83</text:p>
          </table:table-cell>
          <table:table-cell office:value-type="float" office:value="-136.452799999999" table:style-name="ce2">
            <text:p>-136,4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laka</text:p>
          </table:table-cell>
          <table:table-cell office:value-type="string" table:style-name="ce1">
            <text:p>Mélèze du Japon</text:p>
          </table:table-cell>
          <table:table-cell office:value-type="string" table:style-name="ce1">
            <text:p>Larix kaempferi</text:p>
          </table:table-cell>
          <table:table-cell office:value-type="float" office:value="101.214984585762" table:style-name="ce2">
            <text:p>101,21</text:p>
          </table:table-cell>
          <table:table-cell office:value-type="float" office:value="2183.4220249999898" table:style-name="ce2">
            <text:p>2183,42</text:p>
          </table:table-cell>
          <table:table-cell office:value-type="float" office:value="-36.206024999999897" table:style-name="ce2">
            <text:p>-36,21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lano</text:p>
          </table:table-cell>
          <table:table-cell office:value-type="string" table:style-name="ce1">
            <text:p>Laurier noble</text:p>
          </table:table-cell>
          <table:table-cell office:value-type="string" table:style-name="ce1">
            <text:p>Laurus nobilis</text:p>
          </table:table-cell>
          <table:table-cell office:value-type="float" office:value="374.46336313476502" table:style-name="ce2">
            <text:p>374,46</text:p>
          </table:table-cell>
          <table:table-cell office:value-type="float" office:value="4236.4480999999996" table:style-name="ce2">
            <text:p>4236,45</text:p>
          </table:table-cell>
          <table:table-cell office:value-type="float" office:value="8.7707250000000094" table:style-name="ce2">
            <text:p>8,77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sy</text:p>
          </table:table-cell>
          <table:table-cell office:value-type="string" table:style-name="ce1">
            <text:p>Pommier sauvage</text:p>
          </table:table-cell>
          <table:table-cell office:value-type="string" table:style-name="ce1">
            <text:p>Malus sylvestris</text:p>
          </table:table-cell>
          <table:table-cell office:value-type="float" office:value="616.68002977752599" table:style-name="ce2">
            <text:p>616,68</text:p>
          </table:table-cell>
          <table:table-cell office:value-type="float" office:value="2457.0183999999999" table:style-name="ce2">
            <text:p>2457,02</text:p>
          </table:table-cell>
          <table:table-cell office:value-type="float" office:value="-76.566800000000001" table:style-name="ce2">
            <text:p>-76,57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osca</text:p>
          </table:table-cell>
          <table:table-cell office:value-type="string" table:style-name="ce1">
            <text:p>Charme houblon</text:p>
          </table:table-cell>
          <table:table-cell office:value-type="string" table:style-name="ce1">
            <text:p>Ostrya carpinifolia</text:p>
          </table:table-cell>
          <table:table-cell office:value-type="float" office:value="362.77004389190603" table:style-name="ce2">
            <text:p>362,77</text:p>
          </table:table-cell>
          <table:table-cell office:value-type="float" office:value="2451.424" table:style-name="ce2">
            <text:p>2451,42</text:p>
          </table:table-cell>
          <table:table-cell office:value-type="float" office:value="-81.971000000000004" table:style-name="ce2">
            <text:p>-81,97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piab</text:p>
          </table:table-cell>
          <table:table-cell office:value-type="string" table:style-name="ce1">
            <text:p>Épicéa commun</text:p>
          </table:table-cell>
          <table:table-cell office:value-type="string" table:style-name="ce1">
            <text:p>Picea abies</text:p>
          </table:table-cell>
          <table:table-cell office:value-type="float" office:value="127.17394175987199" table:style-name="ce2">
            <text:p>127,17</text:p>
          </table:table-cell>
          <table:table-cell office:value-type="float" office:value="1313.71865" table:style-name="ce2">
            <text:p>1313,72</text:p>
          </table:table-cell>
          <table:table-cell office:value-type="float" office:value="-144.989575" table:style-name="ce2">
            <text:p>-144,99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ice</text:p>
          </table:table-cell>
          <table:table-cell office:value-type="string" table:style-name="ce1">
            <text:p>Pin cembro</text:p>
          </table:table-cell>
          <table:table-cell office:value-type="string" table:style-name="ce1">
            <text:p>Pinus cembra</text:p>
          </table:table-cell>
          <table:table-cell office:value-type="float" office:value="51.1270367017745" table:style-name="ce2">
            <text:p>51,13</text:p>
          </table:table-cell>
          <table:table-cell office:value-type="float" office:value="687.479999999999" table:style-name="ce2">
            <text:p>687,48</text:p>
          </table:table-cell>
          <table:table-cell office:value-type="float" office:value="-177.45529999999999" table:style-name="ce2">
            <text:p>-177,46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piea</text:p>
          </table:table-cell>
          <table:table-cell office:value-type="string" table:style-name="ce1">
            <text:p>Pin parasol</text:p>
          </table:table-cell>
          <table:table-cell office:value-type="string" table:style-name="ce1">
            <text:p>Pinus pinea</text:p>
          </table:table-cell>
          <table:table-cell office:value-type="float" office:value="786.27814633178696" table:style-name="ce2">
            <text:p>786,28</text:p>
          </table:table-cell>
          <table:table-cell office:value-type="float" office:value="4143.4544999999998" table:style-name="ce2">
            <text:p>4143,45</text:p>
          </table:table-cell>
          <table:table-cell office:value-type="float" office:value="-3.5727500000000001" table:style-name="ce2">
            <text:p>-3,57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piha</text:p>
          </table:table-cell>
          <table:table-cell office:value-type="string" table:style-name="ce1">
            <text:p>Pin d’Alep</text:p>
          </table:table-cell>
          <table:table-cell office:value-type="string" table:style-name="ce1">
            <text:p>Pinus halepensis</text:p>
          </table:table-cell>
          <table:table-cell office:value-type="float" office:value="836.36106679229499" table:style-name="ce2">
            <text:p>836,36</text:p>
          </table:table-cell>
          <table:table-cell office:value-type="float" office:value="3893.6795000000002" table:style-name="ce2">
            <text:p>3893,68</text:p>
          </table:table-cell>
          <table:table-cell office:value-type="float" office:value="-16.774199999999901" table:style-name="ce2">
            <text:p>-16,77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pimu</text:p>
          </table:table-cell>
          <table:table-cell office:value-type="string" table:style-name="ce1">
            <text:p>Pin couché</text:p>
          </table:table-cell>
          <table:table-cell office:value-type="string" table:style-name="ce1">
            <text:p>Pinus mugo</text:p>
          </table:table-cell>
          <table:table-cell office:value-type="float" office:value="66.100914885139304" table:style-name="ce2">
            <text:p>66,10</text:p>
          </table:table-cell>
          <table:table-cell office:value-type="float" office:value="1035.156925" table:style-name="ce2">
            <text:p>1035,16</text:p>
          </table:table-cell>
          <table:table-cell office:value-type="float" office:value="-151.94152500000101" table:style-name="ce2">
            <text:p>-151,94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piom</text:p>
          </table:table-cell>
          <table:table-cell office:value-type="string" table:style-name="ce1">
            <text:p>Epicéa de Serbie</text:p>
          </table:table-cell>
          <table:table-cell office:value-type="string" table:style-name="ce1">
            <text:p>Picea omorika</text:p>
          </table:table-cell>
          <table:table-cell office:value-type="float" office:value="138.603156162261" table:style-name="ce2">
            <text:p>138,60</text:p>
          </table:table-cell>
          <table:table-cell office:value-type="float" office:value="2006.7719999999999" table:style-name="ce2">
            <text:p>2006,77</text:p>
          </table:table-cell>
          <table:table-cell office:value-type="float" office:value="-65.859900000000096" table:style-name="ce2">
            <text:p>-65,86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pipi</text:p>
          </table:table-cell>
          <table:table-cell office:value-type="string" table:style-name="ce1">
            <text:p>Pin maritime</text:p>
          </table:table-cell>
          <table:table-cell office:value-type="string" table:style-name="ce1">
            <text:p>Pinus pinaster</text:p>
          </table:table-cell>
          <table:table-cell office:value-type="float" office:value="655.78354361877496" table:style-name="ce2">
            <text:p>655,78</text:p>
          </table:table-cell>
          <table:table-cell office:value-type="float" office:value="3447.91319999998" table:style-name="ce2">
            <text:p>3447,91</text:p>
          </table:table-cell>
          <table:table-cell office:value-type="float" office:value="-19.444199999999999" table:style-name="ce2">
            <text:p>-19,44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pira</text:p>
          </table:table-cell>
          <table:table-cell office:value-type="string" table:style-name="ce1">
            <text:p>Pin de Monterey</text:p>
          </table:table-cell>
          <table:table-cell office:value-type="string" table:style-name="ce1">
            <text:p>Pinus radiata</text:p>
          </table:table-cell>
          <table:table-cell office:value-type="float" office:value="355.80984858703602" table:style-name="ce2">
            <text:p>355,81</text:p>
          </table:table-cell>
          <table:table-cell office:value-type="float" office:value="3661.027" table:style-name="ce2">
            <text:p>3661,03</text:p>
          </table:table-cell>
          <table:table-cell office:value-type="float" office:value="0.4395" table:style-name="ce2">
            <text:p>0,44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pisi</text:p>
          </table:table-cell>
          <table:table-cell office:value-type="string" table:style-name="ce1">
            <text:p>Epicéa de Sitka</text:p>
          </table:table-cell>
          <table:table-cell office:value-type="string" table:style-name="ce1">
            <text:p>Picea sitchensis</text:p>
          </table:table-cell>
          <table:table-cell office:value-type="float" office:value="42.167266015624797" table:style-name="ce2">
            <text:p>42,17</text:p>
          </table:table-cell>
          <table:table-cell office:value-type="float" office:value="2042.65065" table:style-name="ce2">
            <text:p>2042,65</text:p>
          </table:table-cell>
          <table:table-cell office:value-type="float" office:value="-18.747375000000002" table:style-name="ce2">
            <text:p>-18,75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pist</text:p>
          </table:table-cell>
          <table:table-cell office:value-type="string" table:style-name="ce1">
            <text:p>Pin du Lord</text:p>
          </table:table-cell>
          <table:table-cell office:value-type="string" table:style-name="ce1">
            <text:p>Pinus strobus</text:p>
          </table:table-cell>
          <table:table-cell office:value-type="float" office:value="242.74497709045301" table:style-name="ce2">
            <text:p>242,74</text:p>
          </table:table-cell>
          <table:table-cell office:value-type="float" office:value="2477.8182000000002" table:style-name="ce2">
            <text:p>2477,82</text:p>
          </table:table-cell>
          <table:table-cell office:value-type="float" office:value="-64.223600000000204" table:style-name="ce2">
            <text:p>-64,22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pisy</text:p>
          </table:table-cell>
          <table:table-cell office:value-type="string" table:style-name="ce1">
            <text:p>Pin sylvestre</text:p>
          </table:table-cell>
          <table:table-cell office:value-type="string" table:style-name="ce1">
            <text:p>Pinus sylvestris</text:p>
          </table:table-cell>
          <table:table-cell office:value-type="float" office:value="346.76047170257499" table:style-name="ce2">
            <text:p>346,76</text:p>
          </table:table-cell>
          <table:table-cell office:value-type="float" office:value="1348.02" table:style-name="ce2">
            <text:p>1348,02</text:p>
          </table:table-cell>
          <table:table-cell office:value-type="float" office:value="-147.495" table:style-name="ce2">
            <text:p>-147,50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potr</text:p>
          </table:table-cell>
          <table:table-cell office:value-type="string" table:style-name="ce1">
            <text:p>Tremble</text:p>
          </table:table-cell>
          <table:table-cell office:value-type="string" table:style-name="ce1">
            <text:p>Populus tremula</text:p>
          </table:table-cell>
          <table:table-cell office:value-type="float" office:value="222.427651294708" table:style-name="ce2">
            <text:p>222,43</text:p>
          </table:table-cell>
          <table:table-cell office:value-type="float" office:value="1583.8302000000001" table:style-name="ce2">
            <text:p>1583,83</text:p>
          </table:table-cell>
          <table:table-cell office:value-type="float" office:value="-133.62934999999899" table:style-name="ce2">
            <text:p>-133,63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prav</text:p>
          </table:table-cell>
          <table:table-cell office:value-type="string" table:style-name="ce1">
            <text:p>Merisier</text:p>
          </table:table-cell>
          <table:table-cell office:value-type="string" table:style-name="ce1">
            <text:p>Prunus avium</text:p>
          </table:table-cell>
          <table:table-cell office:value-type="float" office:value="349.59154016876198" table:style-name="ce2">
            <text:p>349,59</text:p>
          </table:table-cell>
          <table:table-cell office:value-type="float" office:value="2513.0814249999898" table:style-name="ce2">
            <text:p>2513,08</text:p>
          </table:table-cell>
          <table:table-cell office:value-type="float" office:value="-73.452574999999996" table:style-name="ce2">
            <text:p>-73,45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prma</text:p>
          </table:table-cell>
          <table:table-cell office:value-type="string" table:style-name="ce1">
            <text:p>Cerisier de Sainte-Lucie</text:p>
          </table:table-cell>
          <table:table-cell office:value-type="string" table:style-name="ce1">
            <text:p>Prunus mahaleb</text:p>
          </table:table-cell>
          <table:table-cell office:value-type="float" office:value="423.31513834610098" table:style-name="ce2">
            <text:p>423,32</text:p>
          </table:table-cell>
          <table:table-cell office:value-type="float" office:value="3070.8426999999901" table:style-name="ce2">
            <text:p>3070,84</text:p>
          </table:table-cell>
          <table:table-cell office:value-type="float" office:value="-67.209600000000293" table:style-name="ce2">
            <text:p>-67,21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prpa</text:p>
          </table:table-cell>
          <table:table-cell office:value-type="string" table:style-name="ce1">
            <text:p>Cerisier à grappes</text:p>
          </table:table-cell>
          <table:table-cell office:value-type="string" table:style-name="ce1">
            <text:p>Prunus padus</text:p>
          </table:table-cell>
          <table:table-cell office:value-type="float" office:value="268.34688407287501" table:style-name="ce2">
            <text:p>268,35</text:p>
          </table:table-cell>
          <table:table-cell office:value-type="float" office:value="1572.9703999999999" table:style-name="ce2">
            <text:p>1572,97</text:p>
          </table:table-cell>
          <table:table-cell office:value-type="float" office:value="-115.635999999999" table:style-name="ce2">
            <text:p>-115,64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prse</text:p>
          </table:table-cell>
          <table:table-cell office:value-type="string" table:style-name="ce1">
            <text:p>Cerisier tardif</text:p>
          </table:table-cell>
          <table:table-cell office:value-type="string" table:style-name="ce1">
            <text:p>Prunus serotina</text:p>
          </table:table-cell>
          <table:table-cell office:value-type="float" office:value="295.64937294769197" table:style-name="ce2">
            <text:p>295,65</text:p>
          </table:table-cell>
          <table:table-cell office:value-type="float" office:value="2706.7840000000001" table:style-name="ce2">
            <text:p>2706,78</text:p>
          </table:table-cell>
          <table:table-cell office:value-type="float" office:value="-51.814999999999998" table:style-name="ce2">
            <text:p>-51,82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psme</text:p>
          </table:table-cell>
          <table:table-cell office:value-type="string" table:style-name="ce1">
            <text:p>Douglas vert<text:s/></text:p>
          </table:table-cell>
          <table:table-cell office:value-type="string" table:style-name="ce1">
            <text:p>Pseudotsuga menziesii</text:p>
          </table:table-cell>
          <table:table-cell office:value-type="float" office:value="187.62855276184001" table:style-name="ce2">
            <text:p>187,63</text:p>
          </table:table-cell>
          <table:table-cell office:value-type="float" office:value="2435.57329999999" table:style-name="ce2">
            <text:p>2435,57</text:p>
          </table:table-cell>
          <table:table-cell office:value-type="float" office:value="-48.219099999999898" table:style-name="ce2">
            <text:p>-48,22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pypy</text:p>
          </table:table-cell>
          <table:table-cell office:value-type="string" table:style-name="ce1">
            <text:p>Poirier commun</text:p>
          </table:table-cell>
          <table:table-cell office:value-type="string" table:style-name="ce1">
            <text:p>Pyrus pyraster</text:p>
          </table:table-cell>
          <table:table-cell office:value-type="float" office:value="449.81414017486497" table:style-name="ce2">
            <text:p>449,81</text:p>
          </table:table-cell>
          <table:table-cell office:value-type="float" office:value="2747.7840000000001" table:style-name="ce2">
            <text:p>2747,78</text:p>
          </table:table-cell>
          <table:table-cell office:value-type="float" office:value="-75.850999999999999" table:style-name="ce2">
            <text:p>-75,85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quce</text:p>
          </table:table-cell>
          <table:table-cell office:value-type="string" table:style-name="ce1">
            <text:p>Chêne chevelu</text:p>
          </table:table-cell>
          <table:table-cell office:value-type="string" table:style-name="ce1">
            <text:p>Quercus cerris</text:p>
          </table:table-cell>
          <table:table-cell office:value-type="float" office:value="417.19335840453999" table:style-name="ce2">
            <text:p>417,19</text:p>
          </table:table-cell>
          <table:table-cell office:value-type="float" office:value="2926.0729999999899" table:style-name="ce2">
            <text:p>2926,07</text:p>
          </table:table-cell>
          <table:table-cell office:value-type="float" office:value="-59.929600000000001" table:style-name="ce2">
            <text:p>-59,93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qufg</text:p>
          </table:table-cell>
          <table:table-cell office:value-type="string" table:style-name="ce1">
            <text:p>Chêne faginé</text:p>
          </table:table-cell>
          <table:table-cell office:value-type="string" table:style-name="ce1">
            <text:p>Quercus faginea</text:p>
          </table:table-cell>
          <table:table-cell office:value-type="float" office:value="669.04293079833997" table:style-name="ce2">
            <text:p>669,04</text:p>
          </table:table-cell>
          <table:table-cell office:value-type="float" office:value="3000.2955499999898" table:style-name="ce2">
            <text:p>3000,30</text:p>
          </table:table-cell>
          <table:table-cell office:value-type="float" office:value="-31.942299999999999" table:style-name="ce2">
            <text:p>-31,94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qufr</text:p>
          </table:table-cell>
          <table:table-cell office:value-type="string" table:style-name="ce1">
            <text:p>Chêne de Hongrie</text:p>
          </table:table-cell>
          <table:table-cell office:value-type="string" table:style-name="ce1">
            <text:p>Quercus frainetto</text:p>
          </table:table-cell>
          <table:table-cell office:value-type="float" office:value="438.93179316177498" table:style-name="ce2">
            <text:p>438,93</text:p>
          </table:table-cell>
          <table:table-cell office:value-type="float" office:value="3319.8849" table:style-name="ce2">
            <text:p>3319,88</text:p>
          </table:table-cell>
          <table:table-cell office:value-type="float" office:value="-51.745425000000097" table:style-name="ce2">
            <text:p>-51,75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quil</text:p>
          </table:table-cell>
          <table:table-cell office:value-type="string" table:style-name="ce1">
            <text:p>Chêne vert</text:p>
          </table:table-cell>
          <table:table-cell office:value-type="string" table:style-name="ce1">
            <text:p>Quercus ilex</text:p>
          </table:table-cell>
          <table:table-cell office:value-type="float" office:value="745.43250926513599" table:style-name="ce2">
            <text:p>745,43</text:p>
          </table:table-cell>
          <table:table-cell office:value-type="float" office:value="3218.67939999999" table:style-name="ce2">
            <text:p>3218,68</text:p>
          </table:table-cell>
          <table:table-cell office:value-type="float" office:value="-27.456199999999999" table:style-name="ce2">
            <text:p>-27,46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qupe</text:p>
          </table:table-cell>
          <table:table-cell office:value-type="string" table:style-name="ce1">
            <text:p>Chêne sessile</text:p>
          </table:table-cell>
          <table:table-cell office:value-type="string" table:style-name="ce1">
            <text:p>Quercus petraea</text:p>
          </table:table-cell>
          <table:table-cell office:value-type="float" office:value="248.56626156425401" table:style-name="ce2">
            <text:p>248,57</text:p>
          </table:table-cell>
          <table:table-cell office:value-type="float" office:value="2603.9347499999999" table:style-name="ce2">
            <text:p>2603,93</text:p>
          </table:table-cell>
          <table:table-cell office:value-type="float" office:value="-67.465000000000003" table:style-name="ce2">
            <text:p>-67,47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qupu</text:p>
          </table:table-cell>
          <table:table-cell office:value-type="string" table:style-name="ce1">
            <text:p>Chêne pubescent</text:p>
          </table:table-cell>
          <table:table-cell office:value-type="string" table:style-name="ce1">
            <text:p>Quercus pubescens</text:p>
          </table:table-cell>
          <table:table-cell office:value-type="float" office:value="464.365516899108" table:style-name="ce2">
            <text:p>464,37</text:p>
          </table:table-cell>
          <table:table-cell office:value-type="float" office:value="2621.5500999999899" table:style-name="ce2">
            <text:p>2621,55</text:p>
          </table:table-cell>
          <table:table-cell office:value-type="float" office:value="-59.562249999999999" table:style-name="ce2">
            <text:p>-59,56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qupy</text:p>
          </table:table-cell>
          <table:table-cell office:value-type="string" table:style-name="ce1">
            <text:p>Chêne tauzin</text:p>
          </table:table-cell>
          <table:table-cell office:value-type="string" table:style-name="ce1">
            <text:p>Quercus pyrenaica</text:p>
          </table:table-cell>
          <table:table-cell office:value-type="float" office:value="569.83524924163805" table:style-name="ce2">
            <text:p>569,84</text:p>
          </table:table-cell>
          <table:table-cell office:value-type="float" office:value="2547.9560999999899" table:style-name="ce2">
            <text:p>2547,96</text:p>
          </table:table-cell>
          <table:table-cell office:value-type="float" office:value="-35.161674999999903" table:style-name="ce2">
            <text:p>-35,16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quro</text:p>
          </table:table-cell>
          <table:table-cell office:value-type="string" table:style-name="ce1">
            <text:p>Chêne pédonculé</text:p>
          </table:table-cell>
          <table:table-cell office:value-type="string" table:style-name="ce1">
            <text:p>Quercus robur</text:p>
          </table:table-cell>
          <table:table-cell office:value-type="float" office:value="314.33439209365798" table:style-name="ce2">
            <text:p>314,33</text:p>
          </table:table-cell>
          <table:table-cell office:value-type="float" office:value="2521.8229999999999" table:style-name="ce2">
            <text:p>2521,82</text:p>
          </table:table-cell>
          <table:table-cell office:value-type="float" office:value="-58.762124999999997" table:style-name="ce2">
            <text:p>-58,76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quru</text:p>
          </table:table-cell>
          <table:table-cell office:value-type="string" table:style-name="ce1">
            <text:p>Chêne rouge d’Amérique</text:p>
          </table:table-cell>
          <table:table-cell office:value-type="string" table:style-name="ce1">
            <text:p>Quercus rubra</text:p>
          </table:table-cell>
          <table:table-cell office:value-type="float" office:value="277.49527968521102" table:style-name="ce2">
            <text:p>277,50</text:p>
          </table:table-cell>
          <table:table-cell office:value-type="float" office:value="2708.4879000000001" table:style-name="ce2">
            <text:p>2708,49</text:p>
          </table:table-cell>
          <table:table-cell office:value-type="float" office:value="-53.525150000000103" table:style-name="ce2">
            <text:p>-53,53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qusu</text:p>
          </table:table-cell>
          <table:table-cell office:value-type="string" table:style-name="ce1">
            <text:p>Chêne liège</text:p>
          </table:table-cell>
          <table:table-cell office:value-type="string" table:style-name="ce1">
            <text:p>Quercus suber</text:p>
          </table:table-cell>
          <table:table-cell office:value-type="float" office:value="719.97265236968894" table:style-name="ce2">
            <text:p>719,97</text:p>
          </table:table-cell>
          <table:table-cell office:value-type="float" office:value="4494.6488500000096" table:style-name="ce2">
            <text:p>4494,65</text:p>
          </table:table-cell>
          <table:table-cell office:value-type="float" office:value="4.1618249999999897" table:style-name="ce2">
            <text:p>4,16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ops</text:p>
          </table:table-cell>
          <table:table-cell office:value-type="string" table:style-name="ce1">
            <text:p>Robinier faux acacia</text:p>
          </table:table-cell>
          <table:table-cell office:value-type="string" table:style-name="ce1">
            <text:p>Robinia pseudoacacia</text:p>
          </table:table-cell>
          <table:table-cell office:value-type="float" office:value="436.53155998687703" table:style-name="ce2">
            <text:p>436,53</text:p>
          </table:table-cell>
          <table:table-cell office:value-type="float" office:value="3051.7177999999899" table:style-name="ce2">
            <text:p>3051,72</text:p>
          </table:table-cell>
          <table:table-cell office:value-type="float" office:value="-62.596199999999897" table:style-name="ce2">
            <text:p>-62,60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saca</text:p>
          </table:table-cell>
          <table:table-cell office:value-type="string" table:style-name="ce1">
            <text:p>Saule marsault</text:p>
          </table:table-cell>
          <table:table-cell office:value-type="string" table:style-name="ce1">
            <text:p>Salix caprea</text:p>
          </table:table-cell>
          <table:table-cell office:value-type="float" office:value="243.857476667404" table:style-name="ce2">
            <text:p>243,86</text:p>
          </table:table-cell>
          <table:table-cell office:value-type="float" office:value="1367.6134999999999" table:style-name="ce2">
            <text:p>1367,61</text:p>
          </table:table-cell>
          <table:table-cell office:value-type="float" office:value="-139.20137500000001" table:style-name="ce2">
            <text:p>-139,20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soar</text:p>
          </table:table-cell>
          <table:table-cell office:value-type="string" table:style-name="ce1">
            <text:p>Alisier blanc</text:p>
          </table:table-cell>
          <table:table-cell office:value-type="string" table:style-name="ce1">
            <text:p>Sorbus aria</text:p>
          </table:table-cell>
          <table:table-cell office:value-type="float" office:value="329.43471067504902" table:style-name="ce2">
            <text:p>329,43</text:p>
          </table:table-cell>
          <table:table-cell office:value-type="float" office:value="1843.3454999999999" table:style-name="ce2">
            <text:p>1843,35</text:p>
          </table:table-cell>
          <table:table-cell office:value-type="float" office:value="-97.664700000000195" table:style-name="ce2">
            <text:p>-97,66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soau</text:p>
          </table:table-cell>
          <table:table-cell office:value-type="string" table:style-name="ce1">
            <text:p>Sorbier des oiseleurs</text:p>
          </table:table-cell>
          <table:table-cell office:value-type="string" table:style-name="ce1">
            <text:p>Sorbus aucuparia</text:p>
          </table:table-cell>
          <table:table-cell office:value-type="float" office:value="273.30344183349598" table:style-name="ce2">
            <text:p>273,30</text:p>
          </table:table-cell>
          <table:table-cell office:value-type="float" office:value="1329.5084999999999" table:style-name="ce2">
            <text:p>1329,51</text:p>
          </table:table-cell>
          <table:table-cell office:value-type="float" office:value="-126.73050000000001" table:style-name="ce2">
            <text:p>-126,73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sodo</text:p>
          </table:table-cell>
          <table:table-cell office:value-type="string" table:style-name="ce1">
            <text:p>Sorbier domestique</text:p>
          </table:table-cell>
          <table:table-cell office:value-type="string" table:style-name="ce1">
            <text:p>Sorbus domestica</text:p>
          </table:table-cell>
          <table:table-cell office:value-type="float" office:value="483.70134229431102" table:style-name="ce2">
            <text:p>483,70</text:p>
          </table:table-cell>
          <table:table-cell office:value-type="float" office:value="2113.9632999999999" table:style-name="ce2">
            <text:p>2113,96</text:p>
          </table:table-cell>
          <table:table-cell office:value-type="float" office:value="-97.078850000000301" table:style-name="ce2">
            <text:p>-97,08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Alisier torminal</text:p>
          </table:table-cell>
          <table:table-cell office:value-type="string" table:style-name="ce1">
            <text:p>Sorbus torminalis</text:p>
          </table:table-cell>
          <table:table-cell office:value-type="float" office:value="338.041276034546" table:style-name="ce2">
            <text:p>338,04</text:p>
          </table:table-cell>
          <table:table-cell office:value-type="float" office:value="2851.0313500000002" table:style-name="ce2">
            <text:p>2851,03</text:p>
          </table:table-cell>
          <table:table-cell office:value-type="float" office:value="-60.436375000000098" table:style-name="ce2">
            <text:p>-60,44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taba</text:p>
          </table:table-cell>
          <table:table-cell office:value-type="string" table:style-name="ce1">
            <text:p>If commun</text:p>
          </table:table-cell>
          <table:table-cell office:value-type="string" table:style-name="ce1">
            <text:p>Taxus baccata</text:p>
          </table:table-cell>
          <table:table-cell office:value-type="float" office:value="324.30012515258699" table:style-name="ce2">
            <text:p>324,30</text:p>
          </table:table-cell>
          <table:table-cell office:value-type="float" office:value="2116.4825999999998" table:style-name="ce2">
            <text:p>2116,48</text:p>
          </table:table-cell>
          <table:table-cell office:value-type="float" office:value="-77.924000000000404" table:style-name="ce2">
            <text:p>-77,92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tico</text:p>
          </table:table-cell>
          <table:table-cell office:value-type="string" table:style-name="ce1">
            <text:p>Tilleul à petites feuilles</text:p>
          </table:table-cell>
          <table:table-cell office:value-type="string" table:style-name="ce1">
            <text:p>Tilia cordata</text:p>
          </table:table-cell>
          <table:table-cell office:value-type="float" office:value="308.549445120239" table:style-name="ce2">
            <text:p>308,55</text:p>
          </table:table-cell>
          <table:table-cell office:value-type="float" office:value="2361.8720749999902" table:style-name="ce2">
            <text:p>2361,87</text:p>
          </table:table-cell>
          <table:table-cell office:value-type="float" office:value="-82.415300000000101" table:style-name="ce2">
            <text:p>-82,42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tipl</text:p>
          </table:table-cell>
          <table:table-cell office:value-type="string" table:style-name="ce1">
            <text:p>Tilleul à grandes feuilles</text:p>
          </table:table-cell>
          <table:table-cell office:value-type="string" table:style-name="ce1">
            <text:p>Tilia platyphyllos</text:p>
          </table:table-cell>
          <table:table-cell office:value-type="float" office:value="357.74738752746498" table:style-name="ce2">
            <text:p>357,75</text:p>
          </table:table-cell>
          <table:table-cell office:value-type="float" office:value="2424.9187499999998" table:style-name="ce2">
            <text:p>2424,92</text:p>
          </table:table-cell>
          <table:table-cell office:value-type="float" office:value="-70.476149999999706" table:style-name="ce2">
            <text:p>-70,48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tito</text:p>
          </table:table-cell>
          <table:table-cell office:value-type="string" table:style-name="ce1">
            <text:p>Tilleul argenté</text:p>
          </table:table-cell>
          <table:table-cell office:value-type="string" table:style-name="ce1">
            <text:p>Tilia tomentosa</text:p>
          </table:table-cell>
          <table:table-cell office:value-type="float" office:value="413.78955255508401" table:style-name="ce2">
            <text:p>413,79</text:p>
          </table:table-cell>
          <table:table-cell office:value-type="float" office:value="3136.5147999999899" table:style-name="ce2">
            <text:p>3136,51</text:p>
          </table:table-cell>
          <table:table-cell office:value-type="float" office:value="-63.0048749999997" table:style-name="ce2">
            <text:p>-63,0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ulgl</text:p>
          </table:table-cell>
          <table:table-cell office:value-type="string" table:style-name="ce1">
            <text:p>Orme de montagne</text:p>
          </table:table-cell>
          <table:table-cell office:value-type="string" table:style-name="ce1">
            <text:p>Ulmus glabra</text:p>
          </table:table-cell>
          <table:table-cell office:value-type="float" office:value="271.67314317092797" table:style-name="ce2">
            <text:p>271,67</text:p>
          </table:table-cell>
          <table:table-cell office:value-type="float" office:value="1960.3733999999999" table:style-name="ce2">
            <text:p>1960,37</text:p>
          </table:table-cell>
          <table:table-cell office:value-type="float" office:value="-100.561099999999" table:style-name="ce2">
            <text:p>-100,56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ulmi</text:p>
          </table:table-cell>
          <table:table-cell office:value-type="string" table:style-name="ce1">
            <text:p>Orme champêtre</text:p>
          </table:table-cell>
          <table:table-cell office:value-type="string" table:style-name="ce1">
            <text:p>Ulmus minor</text:p>
          </table:table-cell>
          <table:table-cell office:value-type="float" office:value="598.99385294189301" table:style-name="ce2">
            <text:p>598,99</text:p>
          </table:table-cell>
          <table:table-cell office:value-type="float" office:value="2927.0098499999899" table:style-name="ce2">
            <text:p>2927,01</text:p>
          </table:table-cell>
          <table:table-cell office:value-type="float" office:value="-60.1228499999999" table:style-name="ce2">
            <text:p>-60,12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  <table:table table:name="Seuils_9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Identifiant</text:p>
          </table:table-cell>
          <table:table-cell office:value-type="string" table:style-name="ce3">
            <text:p>Code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Nom latin</text:p>
          </table:table-cell>
          <table:table-cell office:value-type="string" table:style-name="ce3">
            <text:p>DHYa</text:p>
          </table:table-cell>
          <table:table-cell office:value-type="string" table:style-name="ce3">
            <text:p>SDJa</text:p>
          </table:table-cell>
          <table:table-cell office:value-type="string" table:style-name="ce3">
            <text:p>TMIa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al</text:p>
          </table:table-cell>
          <table:table-cell office:value-type="string" table:style-name="ce1">
            <text:p>Sapin pectiné</text:p>
          </table:table-cell>
          <table:table-cell office:value-type="string" table:style-name="ce1">
            <text:p>Abies alba</text:p>
          </table:table-cell>
          <table:table-cell office:value-type="float" office:value="187.373045040893" table:style-name="ce2">
            <text:p>187,37</text:p>
          </table:table-cell>
          <table:table-cell office:value-type="float" office:value="1556.0665200000001" table:style-name="ce2">
            <text:p>1556,07</text:p>
          </table:table-cell>
          <table:table-cell office:value-type="float" office:value="-118.85744" table:style-name="ce2">
            <text:p>-118,86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bgr</text:p>
          </table:table-cell>
          <table:table-cell office:value-type="string" table:style-name="ce1">
            <text:p>Sapin de Vancouver</text:p>
          </table:table-cell>
          <table:table-cell office:value-type="string" table:style-name="ce1">
            <text:p>Abies grandis</text:p>
          </table:table-cell>
          <table:table-cell office:value-type="float" office:value="198.48271238708401" table:style-name="ce2">
            <text:p>198,48</text:p>
          </table:table-cell>
          <table:table-cell office:value-type="float" office:value="2240.8245000000002" table:style-name="ce2">
            <text:p>2240,82</text:p>
          </table:table-cell>
          <table:table-cell office:value-type="float" office:value="-56.436999999999998" table:style-name="ce2">
            <text:p>-56,44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bno</text:p>
          </table:table-cell>
          <table:table-cell office:value-type="string" table:style-name="ce1">
            <text:p>Sapin de Nordmann</text:p>
          </table:table-cell>
          <table:table-cell office:value-type="string" table:style-name="ce1">
            <text:p>Abies nordmanniana</text:p>
          </table:table-cell>
          <table:table-cell office:value-type="float" office:value="298.80382235656703" table:style-name="ce2">
            <text:p>298,80</text:p>
          </table:table-cell>
          <table:table-cell office:value-type="float" office:value="2202.7711399999998" table:style-name="ce2">
            <text:p>2202,77</text:p>
          </table:table-cell>
          <table:table-cell office:value-type="float" office:value="-58.798039999999503" table:style-name="ce2">
            <text:p>-58,8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ca</text:p>
          </table:table-cell>
          <table:table-cell office:value-type="string" table:style-name="ce1">
            <text:p>Erable champêtre</text:p>
          </table:table-cell>
          <table:table-cell office:value-type="string" table:style-name="ce1">
            <text:p>Acer campestre</text:p>
          </table:table-cell>
          <table:table-cell office:value-type="float" office:value="439.50281686889599" table:style-name="ce2">
            <text:p>439,50</text:p>
          </table:table-cell>
          <table:table-cell office:value-type="float" office:value="2542.2981599999898" table:style-name="ce2">
            <text:p>2542,30</text:p>
          </table:table-cell>
          <table:table-cell office:value-type="float" office:value="-74.647459999999995" table:style-name="ce2">
            <text:p>-74,6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mo</text:p>
          </table:table-cell>
          <table:table-cell office:value-type="string" table:style-name="ce1">
            <text:p>Erable de Montpellier</text:p>
          </table:table-cell>
          <table:table-cell office:value-type="string" table:style-name="ce1">
            <text:p>Acer monspessulanum</text:p>
          </table:table-cell>
          <table:table-cell office:value-type="float" office:value="640.79117467285005" table:style-name="ce2">
            <text:p>640,79</text:p>
          </table:table-cell>
          <table:table-cell office:value-type="float" office:value="2531.4063699999901" table:style-name="ce2">
            <text:p>2531,41</text:p>
          </table:table-cell>
          <table:table-cell office:value-type="float" office:value="-55.0380800000001" table:style-name="ce2">
            <text:p>-55,04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cop</text:p>
          </table:table-cell>
          <table:table-cell office:value-type="string" table:style-name="ce1">
            <text:p>Érable à feuilles d'obier</text:p>
          </table:table-cell>
          <table:table-cell office:value-type="string" table:style-name="ce1">
            <text:p>Acer opalus</text:p>
          </table:table-cell>
          <table:table-cell office:value-type="float" office:value="539.20708155212299" table:style-name="ce2">
            <text:p>539,21</text:p>
          </table:table-cell>
          <table:table-cell office:value-type="float" office:value="1786.68533" table:style-name="ce2">
            <text:p>1786,69</text:p>
          </table:table-cell>
          <table:table-cell office:value-type="float" office:value="-95.447859999999494" table:style-name="ce2">
            <text:p>-95,45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cpl</text:p>
          </table:table-cell>
          <table:table-cell office:value-type="string" table:style-name="ce1">
            <text:p>Erable plane</text:p>
          </table:table-cell>
          <table:table-cell office:value-type="string" table:style-name="ce1">
            <text:p>Acer platanoides</text:p>
          </table:table-cell>
          <table:table-cell office:value-type="float" office:value="344.21389726440401" table:style-name="ce2">
            <text:p>344,21</text:p>
          </table:table-cell>
          <table:table-cell office:value-type="float" office:value="1976.2021299999999" table:style-name="ce2">
            <text:p>1976,20</text:p>
          </table:table-cell>
          <table:table-cell office:value-type="float" office:value="-97.808470000000099" table:style-name="ce2">
            <text:p>-97,81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cps</text:p>
          </table:table-cell>
          <table:table-cell office:value-type="string" table:style-name="ce1">
            <text:p>Erable sycomore</text:p>
          </table:table-cell>
          <table:table-cell office:value-type="string" table:style-name="ce1">
            <text:p>Acer pseudoplatanus</text:p>
          </table:table-cell>
          <table:table-cell office:value-type="float" office:value="272.83068778930601" table:style-name="ce2">
            <text:p>272,83</text:p>
          </table:table-cell>
          <table:table-cell office:value-type="float" office:value="1660.99278999999" table:style-name="ce2">
            <text:p>1660,99</text:p>
          </table:table-cell>
          <table:table-cell office:value-type="float" office:value="-110.83466999999899" table:style-name="ce2">
            <text:p>-110,83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ehi</text:p>
          </table:table-cell>
          <table:table-cell office:value-type="string" table:style-name="ce1">
            <text:p>Marronnier d'Inde</text:p>
          </table:table-cell>
          <table:table-cell office:value-type="string" table:style-name="ce1">
            <text:p>Aesculus hippocastanum</text:p>
          </table:table-cell>
          <table:table-cell office:value-type="float" office:value="271.73649407729999" table:style-name="ce2">
            <text:p>271,74</text:p>
          </table:table-cell>
          <table:table-cell office:value-type="float" office:value="2546.49774999999" table:style-name="ce2">
            <text:p>2546,50</text:p>
          </table:table-cell>
          <table:table-cell office:value-type="float" office:value="-53.846399999999797" table:style-name="ce2">
            <text:p>-53,85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bepe</text:p>
          </table:table-cell>
          <table:table-cell office:value-type="string" table:style-name="ce1">
            <text:p>Bouleau verruqueux</text:p>
          </table:table-cell>
          <table:table-cell office:value-type="string" table:style-name="ce1">
            <text:p>Betula pendula</text:p>
          </table:table-cell>
          <table:table-cell office:value-type="float" office:value="208.512532690429" table:style-name="ce2">
            <text:p>208,51</text:p>
          </table:table-cell>
          <table:table-cell office:value-type="float" office:value="1464.43946999999" table:style-name="ce2">
            <text:p>1464,44</text:p>
          </table:table-cell>
          <table:table-cell office:value-type="float" office:value="-140.826989999999" table:style-name="ce2">
            <text:p>-140,83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bepu</text:p>
          </table:table-cell>
          <table:table-cell office:value-type="string" table:style-name="ce1">
            <text:p>Bouleau pubescent</text:p>
          </table:table-cell>
          <table:table-cell office:value-type="string" table:style-name="ce1">
            <text:p>Betula pubescens</text:p>
          </table:table-cell>
          <table:table-cell office:value-type="float" office:value="270.476614400024" table:style-name="ce2">
            <text:p>270,48</text:p>
          </table:table-cell>
          <table:table-cell office:value-type="float" office:value="1065.8024399999899" table:style-name="ce2">
            <text:p>1065,80</text:p>
          </table:table-cell>
          <table:table-cell office:value-type="float" office:value="-152.50200000000001" table:style-name="ce2">
            <text:p>-152,5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cabe</text:p>
          </table:table-cell>
          <table:table-cell office:value-type="string" table:style-name="ce1">
            <text:p>Charme commun</text:p>
          </table:table-cell>
          <table:table-cell office:value-type="string" table:style-name="ce1">
            <text:p>Carpinus betulus</text:p>
          </table:table-cell>
          <table:table-cell office:value-type="float" office:value="309.75404515746999" table:style-name="ce2">
            <text:p>309,75</text:p>
          </table:table-cell>
          <table:table-cell office:value-type="float" office:value="2544.0669600000101" table:style-name="ce2">
            <text:p>2544,07</text:p>
          </table:table-cell>
          <table:table-cell office:value-type="float" office:value="-80.622919999999894" table:style-name="ce2">
            <text:p>-80,62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sa</text:p>
          </table:table-cell>
          <table:table-cell office:value-type="string" table:style-name="ce1">
            <text:p>Châtaignier commun</text:p>
          </table:table-cell>
          <table:table-cell office:value-type="string" table:style-name="ce1">
            <text:p>Castanea sativa</text:p>
          </table:table-cell>
          <table:table-cell office:value-type="float" office:value="500.138137888183" table:style-name="ce2">
            <text:p>500,14</text:p>
          </table:table-cell>
          <table:table-cell office:value-type="float" office:value="2771.19541999999" table:style-name="ce2">
            <text:p>2771,20</text:p>
          </table:table-cell>
          <table:table-cell office:value-type="float" office:value="-65.692900000000094" table:style-name="ce2">
            <text:p>-65,69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eat</text:p>
          </table:table-cell>
          <table:table-cell office:value-type="string" table:style-name="ce1">
            <text:p>Cèdre de l’Atlas</text:p>
          </table:table-cell>
          <table:table-cell office:value-type="string" table:style-name="ce1">
            <text:p>Cedrus atlantica</text:p>
          </table:table-cell>
          <table:table-cell office:value-type="float" office:value="587.35371620239403" table:style-name="ce2">
            <text:p>587,35</text:p>
          </table:table-cell>
          <table:table-cell office:value-type="float" office:value="2569.17992000001" table:style-name="ce2">
            <text:p>2569,18</text:p>
          </table:table-cell>
          <table:table-cell office:value-type="float" office:value="-60.671120000000101" table:style-name="ce2">
            <text:p>-60,67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cesi</text:p>
          </table:table-cell>
          <table:table-cell office:value-type="string" table:style-name="ce1">
            <text:p>Caroubier</text:p>
          </table:table-cell>
          <table:table-cell office:value-type="string" table:style-name="ce1">
            <text:p>Ceratonia siliqua</text:p>
          </table:table-cell>
          <table:table-cell office:value-type="float" office:value="731.79533545532604" table:style-name="ce2">
            <text:p>731,80</text:p>
          </table:table-cell>
          <table:table-cell office:value-type="float" office:value="5017.0598" table:style-name="ce2">
            <text:p>5017,06</text:p>
          </table:table-cell>
          <table:table-cell office:value-type="float" office:value="20.8109999999999" table:style-name="ce2">
            <text:p>20,8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coav</text:p>
          </table:table-cell>
          <table:table-cell office:value-type="string" table:style-name="ce1">
            <text:p>Noisetier commun</text:p>
          </table:table-cell>
          <table:table-cell office:value-type="string" table:style-name="ce1">
            <text:p>Corylus avellana</text:p>
          </table:table-cell>
          <table:table-cell office:value-type="float" office:value="357.29311042327902" table:style-name="ce2">
            <text:p>357,29</text:p>
          </table:table-cell>
          <table:table-cell office:value-type="float" office:value="1963.7505999999901" table:style-name="ce2">
            <text:p>1963,75</text:p>
          </table:table-cell>
          <table:table-cell office:value-type="float" office:value="-84.166150000000201" table:style-name="ce2">
            <text:p>-84,17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oco</text:p>
          </table:table-cell>
          <table:table-cell office:value-type="string" table:style-name="ce1">
            <text:p>Noisetier de Byzance</text:p>
          </table:table-cell>
          <table:table-cell office:value-type="string" table:style-name="ce1">
            <text:p>Corylus colurna</text:p>
          </table:table-cell>
          <table:table-cell office:value-type="float" office:value="446.23060399658198" table:style-name="ce2">
            <text:p>446,23</text:p>
          </table:table-cell>
          <table:table-cell office:value-type="float" office:value="2049.0683600000002" table:style-name="ce2">
            <text:p>2049,07</text:p>
          </table:table-cell>
          <table:table-cell office:value-type="float" office:value="-99.442519999999803" table:style-name="ce2">
            <text:p>-99,44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uar</text:p>
          </table:table-cell>
          <table:table-cell office:value-type="string" table:style-name="ce1">
            <text:p>Cyprès de l’Arizona</text:p>
          </table:table-cell>
          <table:table-cell office:value-type="string" table:style-name="ce1">
            <text:p>Cupressus arizonica</text:p>
          </table:table-cell>
          <table:table-cell office:value-type="float" office:value="791.70302691955601" table:style-name="ce2">
            <text:p>791,70</text:p>
          </table:table-cell>
          <table:table-cell office:value-type="float" office:value="3636.53575" table:style-name="ce2">
            <text:p>3636,54</text:p>
          </table:table-cell>
          <table:table-cell office:value-type="float" office:value="-18.614549999999898" table:style-name="ce2">
            <text:p>-18,61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use</text:p>
          </table:table-cell>
          <table:table-cell office:value-type="string" table:style-name="ce1">
            <text:p>Cyprès toujours-vert</text:p>
          </table:table-cell>
          <table:table-cell office:value-type="string" table:style-name="ce1">
            <text:p>Cupressus sempervirens</text:p>
          </table:table-cell>
          <table:table-cell office:value-type="float" office:value="725.90140023986999" table:style-name="ce2">
            <text:p>725,90</text:p>
          </table:table-cell>
          <table:table-cell office:value-type="float" office:value="2589.9521399999899" table:style-name="ce2">
            <text:p>2589,95</text:p>
          </table:table-cell>
          <table:table-cell office:value-type="float" office:value="-23.813369999999999" table:style-name="ce2">
            <text:p>-23,8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eugl</text:p>
          </table:table-cell>
          <table:table-cell office:value-type="string" table:style-name="ce1">
            <text:p>Eucalyptus commun</text:p>
          </table:table-cell>
          <table:table-cell office:value-type="string" table:style-name="ce1">
            <text:p>Eucalyptus globulus</text:p>
          </table:table-cell>
          <table:table-cell office:value-type="float" office:value="521.77004179443202" table:style-name="ce2">
            <text:p>521,77</text:p>
          </table:table-cell>
          <table:table-cell office:value-type="float" office:value="4145.1863599999997" table:style-name="ce2">
            <text:p>4145,19</text:p>
          </table:table-cell>
          <table:table-cell office:value-type="float" office:value="15.5014799999999" table:style-name="ce2">
            <text:p>15,5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asy</text:p>
          </table:table-cell>
          <table:table-cell office:value-type="string" table:style-name="ce1">
            <text:p>Hêtre commun</text:p>
          </table:table-cell>
          <table:table-cell office:value-type="string" table:style-name="ce1">
            <text:p>Fagus sylvatica</text:p>
          </table:table-cell>
          <table:table-cell office:value-type="float" office:value="240.30237719100899" table:style-name="ce2">
            <text:p>240,30</text:p>
          </table:table-cell>
          <table:table-cell office:value-type="float" office:value="1795.0709199999999" table:style-name="ce2">
            <text:p>1795,07</text:p>
          </table:table-cell>
          <table:table-cell office:value-type="float" office:value="-104.94878" table:style-name="ce2">
            <text:p>-104,9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ran</text:p>
          </table:table-cell>
          <table:table-cell office:value-type="string" table:style-name="ce1">
            <text:p>Frêne oxyphylle</text:p>
          </table:table-cell>
          <table:table-cell office:value-type="string" table:style-name="ce1">
            <text:p>Fraxinus oxyphylla</text:p>
          </table:table-cell>
          <table:table-cell office:value-type="float" office:value="827.682068261719" table:style-name="ce2">
            <text:p>827,68</text:p>
          </table:table-cell>
          <table:table-cell office:value-type="float" office:value="2646.5367199999901" table:style-name="ce2">
            <text:p>2646,54</text:p>
          </table:table-cell>
          <table:table-cell office:value-type="float" office:value="-49.643559999999802" table:style-name="ce2">
            <text:p>-49,64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rex</text:p>
          </table:table-cell>
          <table:table-cell office:value-type="string" table:style-name="ce1">
            <text:p>Frêne commun</text:p>
          </table:table-cell>
          <table:table-cell office:value-type="string" table:style-name="ce1">
            <text:p>Fraxinus excelsior</text:p>
          </table:table-cell>
          <table:table-cell office:value-type="float" office:value="374.785348695067" table:style-name="ce2">
            <text:p>374,79</text:p>
          </table:table-cell>
          <table:table-cell office:value-type="float" office:value="2133.7617299999902" table:style-name="ce2">
            <text:p>2133,76</text:p>
          </table:table-cell>
          <table:table-cell office:value-type="float" office:value="-88.812519999999907" table:style-name="ce2">
            <text:p>-88,81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ror</text:p>
          </table:table-cell>
          <table:table-cell office:value-type="string" table:style-name="ce1">
            <text:p>Frêne à fleurs</text:p>
          </table:table-cell>
          <table:table-cell office:value-type="string" table:style-name="ce1">
            <text:p>Fraxinus ornus</text:p>
          </table:table-cell>
          <table:table-cell office:value-type="float" office:value="462.48110911956701" table:style-name="ce2">
            <text:p>462,48</text:p>
          </table:table-cell>
          <table:table-cell office:value-type="float" office:value="2463.91110999999" table:style-name="ce2">
            <text:p>2463,91</text:p>
          </table:table-cell>
          <table:table-cell office:value-type="float" office:value="-87.016519999999701" table:style-name="ce2">
            <text:p>-87,02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juni</text:p>
          </table:table-cell>
          <table:table-cell office:value-type="string" table:style-name="ce1">
            <text:p>Noyer noir d'Amérique</text:p>
          </table:table-cell>
          <table:table-cell office:value-type="string" table:style-name="ce1">
            <text:p>Juglans nigra</text:p>
          </table:table-cell>
          <table:table-cell office:value-type="float" office:value="648.02985941772397" table:style-name="ce2">
            <text:p>648,03</text:p>
          </table:table-cell>
          <table:table-cell office:value-type="float" office:value="2561.91967999999" table:style-name="ce2">
            <text:p>2561,92</text:p>
          </table:table-cell>
          <table:table-cell office:value-type="float" office:value="-82.302819999999997" table:style-name="ce2">
            <text:p>-82,3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juox</text:p>
          </table:table-cell>
          <table:table-cell office:value-type="string" table:style-name="ce1">
            <text:p>Genévrier oxycèdre</text:p>
          </table:table-cell>
          <table:table-cell office:value-type="string" table:style-name="ce1">
            <text:p>Juniperus oxycedrus</text:p>
          </table:table-cell>
          <table:table-cell office:value-type="float" office:value="833.85599957275394" table:style-name="ce2">
            <text:p>833,86</text:p>
          </table:table-cell>
          <table:table-cell office:value-type="float" office:value="3004.4050000000002" table:style-name="ce2">
            <text:p>3004,41</text:p>
          </table:table-cell>
          <table:table-cell office:value-type="float" office:value="-36.630000000000003" table:style-name="ce2">
            <text:p>-36,63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juph</text:p>
          </table:table-cell>
          <table:table-cell office:value-type="string" table:style-name="ce1">
            <text:p>Genévrier de Phénicie</text:p>
          </table:table-cell>
          <table:table-cell office:value-type="string" table:style-name="ce1">
            <text:p>Juniperus phoenicea</text:p>
          </table:table-cell>
          <table:table-cell office:value-type="float" office:value="843.94399792968898" table:style-name="ce2">
            <text:p>843,94</text:p>
          </table:table-cell>
          <table:table-cell office:value-type="float" office:value="2967.7436899999998" table:style-name="ce2">
            <text:p>2967,74</text:p>
          </table:table-cell>
          <table:table-cell office:value-type="float" office:value="-37.054250000000003" table:style-name="ce2">
            <text:p>-37,0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jure</text:p>
          </table:table-cell>
          <table:table-cell office:value-type="string" table:style-name="ce1">
            <text:p>Noyer commun</text:p>
          </table:table-cell>
          <table:table-cell office:value-type="string" table:style-name="ce1">
            <text:p>Juglans regia</text:p>
          </table:table-cell>
          <table:table-cell office:value-type="float" office:value="732.57465644530998" table:style-name="ce2">
            <text:p>732,57</text:p>
          </table:table-cell>
          <table:table-cell office:value-type="float" office:value="2731.0013999999901" table:style-name="ce2">
            <text:p>2731,00</text:p>
          </table:table-cell>
          <table:table-cell office:value-type="float" office:value="-75.266440000000401" table:style-name="ce2">
            <text:p>-75,27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juth</text:p>
          </table:table-cell>
          <table:table-cell office:value-type="string" table:style-name="ce1">
            <text:p>Genévrier thurifère</text:p>
          </table:table-cell>
          <table:table-cell office:value-type="string" table:style-name="ce1">
            <text:p>Juniperus thurifera</text:p>
          </table:table-cell>
          <table:table-cell office:value-type="float" office:value="704.27132691833401" table:style-name="ce2">
            <text:p>704,27</text:p>
          </table:table-cell>
          <table:table-cell office:value-type="float" office:value="2976.3240699999901" table:style-name="ce2">
            <text:p>2976,32</text:p>
          </table:table-cell>
          <table:table-cell office:value-type="float" office:value="-33.52617" table:style-name="ce2">
            <text:p>-33,53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lade</text:p>
          </table:table-cell>
          <table:table-cell office:value-type="string" table:style-name="ce1">
            <text:p>Mélèze d’Europe</text:p>
          </table:table-cell>
          <table:table-cell office:value-type="string" table:style-name="ce1">
            <text:p>Larix decidua</text:p>
          </table:table-cell>
          <table:table-cell office:value-type="float" office:value="225.984473076781" table:style-name="ce2">
            <text:p>225,98</text:p>
          </table:table-cell>
          <table:table-cell office:value-type="float" office:value="1030.1648" table:style-name="ce2">
            <text:p>1030,16</text:p>
          </table:table-cell>
          <table:table-cell office:value-type="float" office:value="-148.90975999999901" table:style-name="ce2">
            <text:p>-148,91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laka</text:p>
          </table:table-cell>
          <table:table-cell office:value-type="string" table:style-name="ce1">
            <text:p>Mélèze du Japon</text:p>
          </table:table-cell>
          <table:table-cell office:value-type="string" table:style-name="ce1">
            <text:p>Larix kaempferi</text:p>
          </table:table-cell>
          <table:table-cell office:value-type="float" office:value="121.26591056076001" table:style-name="ce2">
            <text:p>121,27</text:p>
          </table:table-cell>
          <table:table-cell office:value-type="float" office:value="2064.1860200000001" table:style-name="ce2">
            <text:p>2064,19</text:p>
          </table:table-cell>
          <table:table-cell office:value-type="float" office:value="-40.89734" table:style-name="ce2">
            <text:p>-40,9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lano</text:p>
          </table:table-cell>
          <table:table-cell office:value-type="string" table:style-name="ce1">
            <text:p>Laurier noble</text:p>
          </table:table-cell>
          <table:table-cell office:value-type="string" table:style-name="ce1">
            <text:p>Laurus nobilis</text:p>
          </table:table-cell>
          <table:table-cell office:value-type="float" office:value="427.66459894134601" table:style-name="ce2">
            <text:p>427,66</text:p>
          </table:table-cell>
          <table:table-cell office:value-type="float" office:value="3950.70811" table:style-name="ce2">
            <text:p>3950,71</text:p>
          </table:table-cell>
          <table:table-cell office:value-type="float" office:value="-5.2045100000000497" table:style-name="ce2">
            <text:p>-5,20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sy</text:p>
          </table:table-cell>
          <table:table-cell office:value-type="string" table:style-name="ce1">
            <text:p>Pommier sauvage</text:p>
          </table:table-cell>
          <table:table-cell office:value-type="string" table:style-name="ce1">
            <text:p>Malus sylvestris</text:p>
          </table:table-cell>
          <table:table-cell office:value-type="float" office:value="696.61093323608304" table:style-name="ce2">
            <text:p>696,61</text:p>
          </table:table-cell>
          <table:table-cell office:value-type="float" office:value="2324.1395600000101" table:style-name="ce2">
            <text:p>2324,14</text:p>
          </table:table-cell>
          <table:table-cell office:value-type="float" office:value="-84.2921800000003" table:style-name="ce2">
            <text:p>-84,29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osca</text:p>
          </table:table-cell>
          <table:table-cell office:value-type="string" table:style-name="ce1">
            <text:p>Charme houblon</text:p>
          </table:table-cell>
          <table:table-cell office:value-type="string" table:style-name="ce1">
            <text:p>Ostrya carpinifolia</text:p>
          </table:table-cell>
          <table:table-cell office:value-type="float" office:value="415.31170346679602" table:style-name="ce2">
            <text:p>415,31</text:p>
          </table:table-cell>
          <table:table-cell office:value-type="float" office:value="2202.3393999999998" table:style-name="ce2">
            <text:p>2202,34</text:p>
          </table:table-cell>
          <table:table-cell office:value-type="float" office:value="-96.292599999999396" table:style-name="ce2">
            <text:p>-96,29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piab</text:p>
          </table:table-cell>
          <table:table-cell office:value-type="string" table:style-name="ce1">
            <text:p>Épicéa commun</text:p>
          </table:table-cell>
          <table:table-cell office:value-type="string" table:style-name="ce1">
            <text:p>Picea abies</text:p>
          </table:table-cell>
          <table:table-cell office:value-type="float" office:value="159.21480146133399" table:style-name="ce2">
            <text:p>159,21</text:p>
          </table:table-cell>
          <table:table-cell office:value-type="float" office:value="1213.02784" table:style-name="ce2">
            <text:p>1213,03</text:p>
          </table:table-cell>
          <table:table-cell office:value-type="float" office:value="-149.6163" table:style-name="ce2">
            <text:p>-149,62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ice</text:p>
          </table:table-cell>
          <table:table-cell office:value-type="string" table:style-name="ce1">
            <text:p>Pin cembro</text:p>
          </table:table-cell>
          <table:table-cell office:value-type="string" table:style-name="ce1">
            <text:p>Pinus cembra</text:p>
          </table:table-cell>
          <table:table-cell office:value-type="float" office:value="72.468303790741103" table:style-name="ce2">
            <text:p>72,47</text:p>
          </table:table-cell>
          <table:table-cell office:value-type="float" office:value="598.96663999999805" table:style-name="ce2">
            <text:p>598,97</text:p>
          </table:table-cell>
          <table:table-cell office:value-type="float" office:value="-183.61624" table:style-name="ce2">
            <text:p>-183,62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piea</text:p>
          </table:table-cell>
          <table:table-cell office:value-type="string" table:style-name="ce1">
            <text:p>Pin parasol</text:p>
          </table:table-cell>
          <table:table-cell office:value-type="string" table:style-name="ce1">
            <text:p>Pinus pinea</text:p>
          </table:table-cell>
          <table:table-cell office:value-type="float" office:value="803.79046215209996" table:style-name="ce2">
            <text:p>803,79</text:p>
          </table:table-cell>
          <table:table-cell office:value-type="float" office:value="3925.0248999999899" table:style-name="ce2">
            <text:p>3925,02</text:p>
          </table:table-cell>
          <table:table-cell office:value-type="float" office:value="-8.7354999999999698" table:style-name="ce2">
            <text:p>-8,74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piha</text:p>
          </table:table-cell>
          <table:table-cell office:value-type="string" table:style-name="ce1">
            <text:p>Pin d’Alep</text:p>
          </table:table-cell>
          <table:table-cell office:value-type="string" table:style-name="ce1">
            <text:p>Pinus halepensis</text:p>
          </table:table-cell>
          <table:table-cell office:value-type="float" office:value="882.60813859313805" table:style-name="ce2">
            <text:p>882,61</text:p>
          </table:table-cell>
          <table:table-cell office:value-type="float" office:value="3611.7351700000099" table:style-name="ce2">
            <text:p>3611,74</text:p>
          </table:table-cell>
          <table:table-cell office:value-type="float" office:value="-23.522379999999899" table:style-name="ce2">
            <text:p>-23,52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pimu</text:p>
          </table:table-cell>
          <table:table-cell office:value-type="string" table:style-name="ce1">
            <text:p>Pin couché</text:p>
          </table:table-cell>
          <table:table-cell office:value-type="string" table:style-name="ce1">
            <text:p>Pinus mugo</text:p>
          </table:table-cell>
          <table:table-cell office:value-type="float" office:value="258.41657564578998" table:style-name="ce2">
            <text:p>258,42</text:p>
          </table:table-cell>
          <table:table-cell office:value-type="float" office:value="935.77202999999804" table:style-name="ce2">
            <text:p>935,77</text:p>
          </table:table-cell>
          <table:table-cell office:value-type="float" office:value="-159.99431000000001" table:style-name="ce2">
            <text:p>-159,99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piom</text:p>
          </table:table-cell>
          <table:table-cell office:value-type="string" table:style-name="ce1">
            <text:p>Epicéa de Serbie</text:p>
          </table:table-cell>
          <table:table-cell office:value-type="string" table:style-name="ce1">
            <text:p>Picea omorika</text:p>
          </table:table-cell>
          <table:table-cell office:value-type="float" office:value="169.33417996704" table:style-name="ce2">
            <text:p>169,33</text:p>
          </table:table-cell>
          <table:table-cell office:value-type="float" office:value="1912.9091999999901" table:style-name="ce2">
            <text:p>1912,91</text:p>
          </table:table-cell>
          <table:table-cell office:value-type="float" office:value="-84.03" table:style-name="ce2">
            <text:p>-84,03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pipi</text:p>
          </table:table-cell>
          <table:table-cell office:value-type="string" table:style-name="ce1">
            <text:p>Pin maritime</text:p>
          </table:table-cell>
          <table:table-cell office:value-type="string" table:style-name="ce1">
            <text:p>Pinus pinaster</text:p>
          </table:table-cell>
          <table:table-cell office:value-type="float" office:value="679.326991215818" table:style-name="ce2">
            <text:p>679,33</text:p>
          </table:table-cell>
          <table:table-cell office:value-type="float" office:value="3272.42848" table:style-name="ce2">
            <text:p>3272,43</text:p>
          </table:table-cell>
          <table:table-cell office:value-type="float" office:value="-25.9403399999999" table:style-name="ce2">
            <text:p>-25,94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pira</text:p>
          </table:table-cell>
          <table:table-cell office:value-type="string" table:style-name="ce1">
            <text:p>Pin de Monterey</text:p>
          </table:table-cell>
          <table:table-cell office:value-type="string" table:style-name="ce1">
            <text:p>Pinus radiata</text:p>
          </table:table-cell>
          <table:table-cell office:value-type="float" office:value="426.77965658416798" table:style-name="ce2">
            <text:p>426,78</text:p>
          </table:table-cell>
          <table:table-cell office:value-type="float" office:value="3427.0547999999899" table:style-name="ce2">
            <text:p>3427,05</text:p>
          </table:table-cell>
          <table:table-cell office:value-type="float" office:value="-5.4243000000000299" table:style-name="ce2">
            <text:p>-5,42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pisi</text:p>
          </table:table-cell>
          <table:table-cell office:value-type="string" table:style-name="ce1">
            <text:p>Epicéa de Sitka</text:p>
          </table:table-cell>
          <table:table-cell office:value-type="string" table:style-name="ce1">
            <text:p>Picea sitchensis</text:p>
          </table:table-cell>
          <table:table-cell office:value-type="float" office:value="81.687669701156295" table:style-name="ce2">
            <text:p>81,69</text:p>
          </table:table-cell>
          <table:table-cell office:value-type="float" office:value="1925.0660799999901" table:style-name="ce2">
            <text:p>1925,07</text:p>
          </table:table-cell>
          <table:table-cell office:value-type="float" office:value="-24.087250000000001" table:style-name="ce2">
            <text:p>-24,09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pist</text:p>
          </table:table-cell>
          <table:table-cell office:value-type="string" table:style-name="ce1">
            <text:p>Pin du Lord</text:p>
          </table:table-cell>
          <table:table-cell office:value-type="string" table:style-name="ce1">
            <text:p>Pinus strobus</text:p>
          </table:table-cell>
          <table:table-cell office:value-type="float" office:value="271.30725332519398" table:style-name="ce2">
            <text:p>271,31</text:p>
          </table:table-cell>
          <table:table-cell office:value-type="float" office:value="2379.58015999999" table:style-name="ce2">
            <text:p>2379,58</text:p>
          </table:table-cell>
          <table:table-cell office:value-type="float" office:value="-70.384159999999696" table:style-name="ce2">
            <text:p>-70,38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pisy</text:p>
          </table:table-cell>
          <table:table-cell office:value-type="string" table:style-name="ce1">
            <text:p>Pin sylvestre</text:p>
          </table:table-cell>
          <table:table-cell office:value-type="string" table:style-name="ce1">
            <text:p>Pinus sylvestris</text:p>
          </table:table-cell>
          <table:table-cell office:value-type="float" office:value="422.81086490783599" table:style-name="ce2">
            <text:p>422,81</text:p>
          </table:table-cell>
          <table:table-cell office:value-type="float" office:value="1251.31619999999" table:style-name="ce2">
            <text:p>1251,32</text:p>
          </table:table-cell>
          <table:table-cell office:value-type="float" office:value="-150.499" table:style-name="ce2">
            <text:p>-150,50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potr</text:p>
          </table:table-cell>
          <table:table-cell office:value-type="string" table:style-name="ce1">
            <text:p>Tremble</text:p>
          </table:table-cell>
          <table:table-cell office:value-type="string" table:style-name="ce1">
            <text:p>Populus tremula</text:p>
          </table:table-cell>
          <table:table-cell office:value-type="float" office:value="263.98082499053902" table:style-name="ce2">
            <text:p>263,98</text:p>
          </table:table-cell>
          <table:table-cell office:value-type="float" office:value="1437.2037399999999" table:style-name="ce2">
            <text:p>1437,20</text:p>
          </table:table-cell>
          <table:table-cell office:value-type="float" office:value="-140.46907999999999" table:style-name="ce2">
            <text:p>-140,47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prav</text:p>
          </table:table-cell>
          <table:table-cell office:value-type="string" table:style-name="ce1">
            <text:p>Merisier</text:p>
          </table:table-cell>
          <table:table-cell office:value-type="string" table:style-name="ce1">
            <text:p>Prunus avium</text:p>
          </table:table-cell>
          <table:table-cell office:value-type="float" office:value="419.892764280091" table:style-name="ce2">
            <text:p>419,89</text:p>
          </table:table-cell>
          <table:table-cell office:value-type="float" office:value="2326.0221899999901" table:style-name="ce2">
            <text:p>2326,02</text:p>
          </table:table-cell>
          <table:table-cell office:value-type="float" office:value="-83.470679999999902" table:style-name="ce2">
            <text:p>-83,47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prma</text:p>
          </table:table-cell>
          <table:table-cell office:value-type="string" table:style-name="ce1">
            <text:p>Cerisier de Sainte-Lucie</text:p>
          </table:table-cell>
          <table:table-cell office:value-type="string" table:style-name="ce1">
            <text:p>Prunus mahaleb</text:p>
          </table:table-cell>
          <table:table-cell office:value-type="float" office:value="435.71363879302902" table:style-name="ce2">
            <text:p>435,71</text:p>
          </table:table-cell>
          <table:table-cell office:value-type="float" office:value="2825.4437400000002" table:style-name="ce2">
            <text:p>2825,44</text:p>
          </table:table-cell>
          <table:table-cell office:value-type="float" office:value="-73.926329999999894" table:style-name="ce2">
            <text:p>-73,93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prpa</text:p>
          </table:table-cell>
          <table:table-cell office:value-type="string" table:style-name="ce1">
            <text:p>Cerisier à grappes</text:p>
          </table:table-cell>
          <table:table-cell office:value-type="string" table:style-name="ce1">
            <text:p>Prunus padus</text:p>
          </table:table-cell>
          <table:table-cell office:value-type="float" office:value="336.63837252929602" table:style-name="ce2">
            <text:p>336,64</text:p>
          </table:table-cell>
          <table:table-cell office:value-type="float" office:value="1352.8291199999901" table:style-name="ce2">
            <text:p>1352,83</text:p>
          </table:table-cell>
          <table:table-cell office:value-type="float" office:value="-129.0206" table:style-name="ce2">
            <text:p>-129,02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prse</text:p>
          </table:table-cell>
          <table:table-cell office:value-type="string" table:style-name="ce1">
            <text:p>Cerisier tardif</text:p>
          </table:table-cell>
          <table:table-cell office:value-type="string" table:style-name="ce1">
            <text:p>Prunus serotina</text:p>
          </table:table-cell>
          <table:table-cell office:value-type="float" office:value="313.26255148010102" table:style-name="ce2">
            <text:p>313,26</text:p>
          </table:table-cell>
          <table:table-cell office:value-type="float" office:value="2656.4182000000001" table:style-name="ce2">
            <text:p>2656,42</text:p>
          </table:table-cell>
          <table:table-cell office:value-type="float" office:value="-56.233199999999599" table:style-name="ce2">
            <text:p>-56,23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psme</text:p>
          </table:table-cell>
          <table:table-cell office:value-type="string" table:style-name="ce1">
            <text:p>Douglas vert<text:s/></text:p>
          </table:table-cell>
          <table:table-cell office:value-type="string" table:style-name="ce1">
            <text:p>Pseudotsuga menziesii</text:p>
          </table:table-cell>
          <table:table-cell office:value-type="float" office:value="233.69777170715301" table:style-name="ce2">
            <text:p>233,70</text:p>
          </table:table-cell>
          <table:table-cell office:value-type="float" office:value="2275.4886799999799" table:style-name="ce2">
            <text:p>2275,49</text:p>
          </table:table-cell>
          <table:table-cell office:value-type="float" office:value="-58.274120000000103" table:style-name="ce2">
            <text:p>-58,27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pypy</text:p>
          </table:table-cell>
          <table:table-cell office:value-type="string" table:style-name="ce1">
            <text:p>Poirier commun</text:p>
          </table:table-cell>
          <table:table-cell office:value-type="string" table:style-name="ce1">
            <text:p>Pyrus pyraster</text:p>
          </table:table-cell>
          <table:table-cell office:value-type="float" office:value="488.39894754028302" table:style-name="ce2">
            <text:p>488,40</text:p>
          </table:table-cell>
          <table:table-cell office:value-type="float" office:value="2596.6660000000002" table:style-name="ce2">
            <text:p>2596,67</text:p>
          </table:table-cell>
          <table:table-cell office:value-type="float" office:value="-83.4345" table:style-name="ce2">
            <text:p>-83,43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quce</text:p>
          </table:table-cell>
          <table:table-cell office:value-type="string" table:style-name="ce1">
            <text:p>Chêne chevelu</text:p>
          </table:table-cell>
          <table:table-cell office:value-type="string" table:style-name="ce1">
            <text:p>Quercus cerris</text:p>
          </table:table-cell>
          <table:table-cell office:value-type="float" office:value="456.78245212646499" table:style-name="ce2">
            <text:p>456,78</text:p>
          </table:table-cell>
          <table:table-cell office:value-type="float" office:value="2726.0682000000002" table:style-name="ce2">
            <text:p>2726,07</text:p>
          </table:table-cell>
          <table:table-cell office:value-type="float" office:value="-63.501920000000098" table:style-name="ce2">
            <text:p>-63,50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qufg</text:p>
          </table:table-cell>
          <table:table-cell office:value-type="string" table:style-name="ce1">
            <text:p>Chêne faginé</text:p>
          </table:table-cell>
          <table:table-cell office:value-type="string" table:style-name="ce1">
            <text:p>Quercus faginea</text:p>
          </table:table-cell>
          <table:table-cell office:value-type="float" office:value="710.85354464355396" table:style-name="ce2">
            <text:p>710,85</text:p>
          </table:table-cell>
          <table:table-cell office:value-type="float" office:value="2784.9547000000098" table:style-name="ce2">
            <text:p>2784,95</text:p>
          </table:table-cell>
          <table:table-cell office:value-type="float" office:value="-38.191949999999999" table:style-name="ce2">
            <text:p>-38,19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qufr</text:p>
          </table:table-cell>
          <table:table-cell office:value-type="string" table:style-name="ce1">
            <text:p>Chêne de Hongrie</text:p>
          </table:table-cell>
          <table:table-cell office:value-type="string" table:style-name="ce1">
            <text:p>Quercus frainetto</text:p>
          </table:table-cell>
          <table:table-cell office:value-type="float" office:value="454.19686226532002" table:style-name="ce2">
            <text:p>454,20</text:p>
          </table:table-cell>
          <table:table-cell office:value-type="float" office:value="3158.5212499999998" table:style-name="ce2">
            <text:p>3158,52</text:p>
          </table:table-cell>
          <table:table-cell office:value-type="float" office:value="-55.371950000000197" table:style-name="ce2">
            <text:p>-55,37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quil</text:p>
          </table:table-cell>
          <table:table-cell office:value-type="string" table:style-name="ce1">
            <text:p>Chêne vert</text:p>
          </table:table-cell>
          <table:table-cell office:value-type="string" table:style-name="ce1">
            <text:p>Quercus ilex</text:p>
          </table:table-cell>
          <table:table-cell office:value-type="float" office:value="779.63371387695202" table:style-name="ce2">
            <text:p>779,63</text:p>
          </table:table-cell>
          <table:table-cell office:value-type="float" office:value="2987.94055999999" table:style-name="ce2">
            <text:p>2987,94</text:p>
          </table:table-cell>
          <table:table-cell office:value-type="float" office:value="-33.997479999999896" table:style-name="ce2">
            <text:p>-34,00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qupe</text:p>
          </table:table-cell>
          <table:table-cell office:value-type="string" table:style-name="ce1">
            <text:p>Chêne sessile</text:p>
          </table:table-cell>
          <table:table-cell office:value-type="string" table:style-name="ce1">
            <text:p>Quercus petraea</text:p>
          </table:table-cell>
          <table:table-cell office:value-type="float" office:value="289.450900401306" table:style-name="ce2">
            <text:p>289,45</text:p>
          </table:table-cell>
          <table:table-cell office:value-type="float" office:value="2425.5425500000101" table:style-name="ce2">
            <text:p>2425,54</text:p>
          </table:table-cell>
          <table:table-cell office:value-type="float" office:value="-76.997" table:style-name="ce2">
            <text:p>-77,00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qupu</text:p>
          </table:table-cell>
          <table:table-cell office:value-type="string" table:style-name="ce1">
            <text:p>Chêne pubescent</text:p>
          </table:table-cell>
          <table:table-cell office:value-type="string" table:style-name="ce1">
            <text:p>Quercus pubescens</text:p>
          </table:table-cell>
          <table:table-cell office:value-type="float" office:value="531.55048770141605" table:style-name="ce2">
            <text:p>531,55</text:p>
          </table:table-cell>
          <table:table-cell office:value-type="float" office:value="2339.3608599999802" table:style-name="ce2">
            <text:p>2339,36</text:p>
          </table:table-cell>
          <table:table-cell office:value-type="float" office:value="-71.391360000000006" table:style-name="ce2">
            <text:p>-71,39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qupy</text:p>
          </table:table-cell>
          <table:table-cell office:value-type="string" table:style-name="ce1">
            <text:p>Chêne tauzin</text:p>
          </table:table-cell>
          <table:table-cell office:value-type="string" table:style-name="ce1">
            <text:p>Quercus pyrenaica</text:p>
          </table:table-cell>
          <table:table-cell office:value-type="float" office:value="624.00558391540403" table:style-name="ce2">
            <text:p>624,01</text:p>
          </table:table-cell>
          <table:table-cell office:value-type="float" office:value="2336.2596999999901" table:style-name="ce2">
            <text:p>2336,26</text:p>
          </table:table-cell>
          <table:table-cell office:value-type="float" office:value="-40.7796599999999" table:style-name="ce2">
            <text:p>-40,78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quro</text:p>
          </table:table-cell>
          <table:table-cell office:value-type="string" table:style-name="ce1">
            <text:p>Chêne pédonculé</text:p>
          </table:table-cell>
          <table:table-cell office:value-type="string" table:style-name="ce1">
            <text:p>Quercus robur</text:p>
          </table:table-cell>
          <table:table-cell office:value-type="float" office:value="369.5724350708" table:style-name="ce2">
            <text:p>369,57</text:p>
          </table:table-cell>
          <table:table-cell office:value-type="float" office:value="2400.49594999999" table:style-name="ce2">
            <text:p>2400,50</text:p>
          </table:table-cell>
          <table:table-cell office:value-type="float" office:value="-68.258949999999999" table:style-name="ce2">
            <text:p>-68,26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quru</text:p>
          </table:table-cell>
          <table:table-cell office:value-type="string" table:style-name="ce1">
            <text:p>Chêne rouge d’Amérique</text:p>
          </table:table-cell>
          <table:table-cell office:value-type="string" table:style-name="ce1">
            <text:p>Quercus rubra</text:p>
          </table:table-cell>
          <table:table-cell office:value-type="float" office:value="342.877014256591" table:style-name="ce2">
            <text:p>342,88</text:p>
          </table:table-cell>
          <table:table-cell office:value-type="float" office:value="2615.8380099999999" table:style-name="ce2">
            <text:p>2615,84</text:p>
          </table:table-cell>
          <table:table-cell office:value-type="float" office:value="-59.563640000000198" table:style-name="ce2">
            <text:p>-59,56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qusu</text:p>
          </table:table-cell>
          <table:table-cell office:value-type="string" table:style-name="ce1">
            <text:p>Chêne liège</text:p>
          </table:table-cell>
          <table:table-cell office:value-type="string" table:style-name="ce1">
            <text:p>Quercus suber</text:p>
          </table:table-cell>
          <table:table-cell office:value-type="float" office:value="741.89547445373603" table:style-name="ce2">
            <text:p>741,90</text:p>
          </table:table-cell>
          <table:table-cell office:value-type="float" office:value="4132.5834099999902" table:style-name="ce2">
            <text:p>4132,58</text:p>
          </table:table-cell>
          <table:table-cell office:value-type="float" office:value="-1.6945999999999899" table:style-name="ce2">
            <text:p>-1,69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ops</text:p>
          </table:table-cell>
          <table:table-cell office:value-type="string" table:style-name="ce1">
            <text:p>Robinier faux acacia</text:p>
          </table:table-cell>
          <table:table-cell office:value-type="string" table:style-name="ce1">
            <text:p>Robinia pseudoacacia</text:p>
          </table:table-cell>
          <table:table-cell office:value-type="float" office:value="458.91794192443899" table:style-name="ce2">
            <text:p>458,92</text:p>
          </table:table-cell>
          <table:table-cell office:value-type="float" office:value="2905.9904999999899" table:style-name="ce2">
            <text:p>2905,99</text:p>
          </table:table-cell>
          <table:table-cell office:value-type="float" office:value="-68.741639999999904" table:style-name="ce2">
            <text:p>-68,74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saca</text:p>
          </table:table-cell>
          <table:table-cell office:value-type="string" table:style-name="ce1">
            <text:p>Saule marsault</text:p>
          </table:table-cell>
          <table:table-cell office:value-type="string" table:style-name="ce1">
            <text:p>Salix caprea</text:p>
          </table:table-cell>
          <table:table-cell office:value-type="float" office:value="335.424795660401" table:style-name="ce2">
            <text:p>335,42</text:p>
          </table:table-cell>
          <table:table-cell office:value-type="float" office:value="1256.78845" table:style-name="ce2">
            <text:p>1256,79</text:p>
          </table:table-cell>
          <table:table-cell office:value-type="float" office:value="-147.818399999999" table:style-name="ce2">
            <text:p>-147,82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soar</text:p>
          </table:table-cell>
          <table:table-cell office:value-type="string" table:style-name="ce1">
            <text:p>Alisier blanc</text:p>
          </table:table-cell>
          <table:table-cell office:value-type="string" table:style-name="ce1">
            <text:p>Sorbus aria</text:p>
          </table:table-cell>
          <table:table-cell office:value-type="float" office:value="397.09937734008702" table:style-name="ce2">
            <text:p>397,10</text:p>
          </table:table-cell>
          <table:table-cell office:value-type="float" office:value="1641.1310800000001" table:style-name="ce2">
            <text:p>1641,13</text:p>
          </table:table-cell>
          <table:table-cell office:value-type="float" office:value="-107.652279999999" table:style-name="ce2">
            <text:p>-107,65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soau</text:p>
          </table:table-cell>
          <table:table-cell office:value-type="string" table:style-name="ce1">
            <text:p>Sorbier des oiseleurs</text:p>
          </table:table-cell>
          <table:table-cell office:value-type="string" table:style-name="ce1">
            <text:p>Sorbus aucuparia</text:p>
          </table:table-cell>
          <table:table-cell office:value-type="float" office:value="398.02731019897402" table:style-name="ce2">
            <text:p>398,03</text:p>
          </table:table-cell>
          <table:table-cell office:value-type="float" office:value="1161.7005999999999" table:style-name="ce2">
            <text:p>1161,70</text:p>
          </table:table-cell>
          <table:table-cell office:value-type="float" office:value="-137.3646" table:style-name="ce2">
            <text:p>-137,36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sodo</text:p>
          </table:table-cell>
          <table:table-cell office:value-type="string" table:style-name="ce1">
            <text:p>Sorbier domestique</text:p>
          </table:table-cell>
          <table:table-cell office:value-type="string" table:style-name="ce1">
            <text:p>Sorbus domestica</text:p>
          </table:table-cell>
          <table:table-cell office:value-type="float" office:value="564.75584254150397" table:style-name="ce2">
            <text:p>564,76</text:p>
          </table:table-cell>
          <table:table-cell office:value-type="float" office:value="1812.7560000000001" table:style-name="ce2">
            <text:p>1812,76</text:p>
          </table:table-cell>
          <table:table-cell office:value-type="float" office:value="-112.6159" table:style-name="ce2">
            <text:p>-112,62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Alisier torminal</text:p>
          </table:table-cell>
          <table:table-cell office:value-type="string" table:style-name="ce1">
            <text:p>Sorbus torminalis</text:p>
          </table:table-cell>
          <table:table-cell office:value-type="float" office:value="430.19515208892699" table:style-name="ce2">
            <text:p>430,20</text:p>
          </table:table-cell>
          <table:table-cell office:value-type="float" office:value="2659.43975" table:style-name="ce2">
            <text:p>2659,44</text:p>
          </table:table-cell>
          <table:table-cell office:value-type="float" office:value="-66.730479999999901" table:style-name="ce2">
            <text:p>-66,73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taba</text:p>
          </table:table-cell>
          <table:table-cell office:value-type="string" table:style-name="ce1">
            <text:p>If commun</text:p>
          </table:table-cell>
          <table:table-cell office:value-type="string" table:style-name="ce1">
            <text:p>Taxus baccata</text:p>
          </table:table-cell>
          <table:table-cell office:value-type="float" office:value="375.99492084716798" table:style-name="ce2">
            <text:p>375,99</text:p>
          </table:table-cell>
          <table:table-cell office:value-type="float" office:value="1923.0149999999901" table:style-name="ce2">
            <text:p>1923,01</text:p>
          </table:table-cell>
          <table:table-cell office:value-type="float" office:value="-90.144719999999893" table:style-name="ce2">
            <text:p>-90,14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tico</text:p>
          </table:table-cell>
          <table:table-cell office:value-type="string" table:style-name="ce1">
            <text:p>Tilleul à petites feuilles</text:p>
          </table:table-cell>
          <table:table-cell office:value-type="string" table:style-name="ce1">
            <text:p>Tilia cordata</text:p>
          </table:table-cell>
          <table:table-cell office:value-type="float" office:value="355.49872418426497" table:style-name="ce2">
            <text:p>355,50</text:p>
          </table:table-cell>
          <table:table-cell office:value-type="float" office:value="2218.4652900000001" table:style-name="ce2">
            <text:p>2218,47</text:p>
          </table:table-cell>
          <table:table-cell office:value-type="float" office:value="-90.797240000000102" table:style-name="ce2">
            <text:p>-90,80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tipl</text:p>
          </table:table-cell>
          <table:table-cell office:value-type="string" table:style-name="ce1">
            <text:p>Tilleul à grandes feuilles</text:p>
          </table:table-cell>
          <table:table-cell office:value-type="string" table:style-name="ce1">
            <text:p>Tilia platyphyllos</text:p>
          </table:table-cell>
          <table:table-cell office:value-type="float" office:value="414.64210541198702" table:style-name="ce2">
            <text:p>414,64</text:p>
          </table:table-cell>
          <table:table-cell office:value-type="float" office:value="2145.8238200000001" table:style-name="ce2">
            <text:p>2145,82</text:p>
          </table:table-cell>
          <table:table-cell office:value-type="float" office:value="-84.307999999999893" table:style-name="ce2">
            <text:p>-84,31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tito</text:p>
          </table:table-cell>
          <table:table-cell office:value-type="string" table:style-name="ce1">
            <text:p>Tilleul argenté</text:p>
          </table:table-cell>
          <table:table-cell office:value-type="string" table:style-name="ce1">
            <text:p>Tilia tomentosa</text:p>
          </table:table-cell>
          <table:table-cell office:value-type="float" office:value="451.62215775390501" table:style-name="ce2">
            <text:p>451,62</text:p>
          </table:table-cell>
          <table:table-cell office:value-type="float" office:value="2980.3661200000001" table:style-name="ce2">
            <text:p>2980,37</text:p>
          </table:table-cell>
          <table:table-cell office:value-type="float" office:value="-65.6852700000005" table:style-name="ce2">
            <text:p>-65,69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ulgl</text:p>
          </table:table-cell>
          <table:table-cell office:value-type="string" table:style-name="ce1">
            <text:p>Orme de montagne</text:p>
          </table:table-cell>
          <table:table-cell office:value-type="string" table:style-name="ce1">
            <text:p>Ulmus glabra</text:p>
          </table:table-cell>
          <table:table-cell office:value-type="float" office:value="369.84957399108799" table:style-name="ce2">
            <text:p>369,85</text:p>
          </table:table-cell>
          <table:table-cell office:value-type="float" office:value="1769.9257699999901" table:style-name="ce2">
            <text:p>1769,93</text:p>
          </table:table-cell>
          <table:table-cell office:value-type="float" office:value="-106.701809999999" table:style-name="ce2">
            <text:p>-106,70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ulmi</text:p>
          </table:table-cell>
          <table:table-cell office:value-type="string" table:style-name="ce1">
            <text:p>Orme champêtre</text:p>
          </table:table-cell>
          <table:table-cell office:value-type="string" table:style-name="ce1">
            <text:p>Ulmus minor</text:p>
          </table:table-cell>
          <table:table-cell office:value-type="float" office:value="740.87931422607301" table:style-name="ce2">
            <text:p>740,88</text:p>
          </table:table-cell>
          <table:table-cell office:value-type="float" office:value="2684.47621999999" table:style-name="ce2">
            <text:p>2684,48</text:p>
          </table:table-cell>
          <table:table-cell office:value-type="float" office:value="-64.60136" table:style-name="ce2">
            <text:p>-64,60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  <table:table table:name="Seuils_9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Identifiant</text:p>
          </table:table-cell>
          <table:table-cell office:value-type="string" table:style-name="ce3">
            <text:p>Code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Nom latin</text:p>
          </table:table-cell>
          <table:table-cell office:value-type="string" table:style-name="ce3">
            <text:p>DHYa</text:p>
          </table:table-cell>
          <table:table-cell office:value-type="string" table:style-name="ce3">
            <text:p>SDJa</text:p>
          </table:table-cell>
          <table:table-cell office:value-type="string" table:style-name="ce3">
            <text:p>TMIa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al</text:p>
          </table:table-cell>
          <table:table-cell office:value-type="string" table:style-name="ce1">
            <text:p>Sapin pectiné</text:p>
          </table:table-cell>
          <table:table-cell office:value-type="string" table:style-name="ce1">
            <text:p>Abies alba</text:p>
          </table:table-cell>
          <table:table-cell office:value-type="float" office:value="113.807499659729" table:style-name="ce2">
            <text:p>113,81</text:p>
          </table:table-cell>
          <table:table-cell office:value-type="float" office:value="1871.7170000000001" table:style-name="ce2">
            <text:p>1871,72</text:p>
          </table:table-cell>
          <table:table-cell office:value-type="float" office:value="-102.02959999999899" table:style-name="ce2">
            <text:p>-102,0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bgr</text:p>
          </table:table-cell>
          <table:table-cell office:value-type="string" table:style-name="ce1">
            <text:p>Sapin de Vancouver</text:p>
          </table:table-cell>
          <table:table-cell office:value-type="string" table:style-name="ce1">
            <text:p>Abies grandis</text:p>
          </table:table-cell>
          <table:table-cell office:value-type="float" office:value="142.51798141098001" table:style-name="ce2">
            <text:p>142,52</text:p>
          </table:table-cell>
          <table:table-cell office:value-type="float" office:value="2510.3964999999998" table:style-name="ce2">
            <text:p>2510,40</text:p>
          </table:table-cell>
          <table:table-cell office:value-type="float" office:value="-36.765000000000001" table:style-name="ce2">
            <text:p>-36,77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bno</text:p>
          </table:table-cell>
          <table:table-cell office:value-type="string" table:style-name="ce1">
            <text:p>Sapin de Nordmann</text:p>
          </table:table-cell>
          <table:table-cell office:value-type="string" table:style-name="ce1">
            <text:p>Abies nordmanniana</text:p>
          </table:table-cell>
          <table:table-cell office:value-type="float" office:value="169.134990504455" table:style-name="ce2">
            <text:p>169,13</text:p>
          </table:table-cell>
          <table:table-cell office:value-type="float" office:value="2577.6291999999999" table:style-name="ce2">
            <text:p>2577,63</text:p>
          </table:table-cell>
          <table:table-cell office:value-type="float" office:value="-31.636999999999802" table:style-name="ce2">
            <text:p>-31,64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ca</text:p>
          </table:table-cell>
          <table:table-cell office:value-type="string" table:style-name="ce1">
            <text:p>Erable champêtre</text:p>
          </table:table-cell>
          <table:table-cell office:value-type="string" table:style-name="ce1">
            <text:p>Acer campestre</text:p>
          </table:table-cell>
          <table:table-cell office:value-type="float" office:value="324.48252466888403" table:style-name="ce2">
            <text:p>324,48</text:p>
          </table:table-cell>
          <table:table-cell office:value-type="float" office:value="2856.37029999999" table:style-name="ce2">
            <text:p>2856,37</text:p>
          </table:table-cell>
          <table:table-cell office:value-type="float" office:value="-61.6686499999999" table:style-name="ce2">
            <text:p>-61,67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mo</text:p>
          </table:table-cell>
          <table:table-cell office:value-type="string" table:style-name="ce1">
            <text:p>Erable de Montpellier</text:p>
          </table:table-cell>
          <table:table-cell office:value-type="string" table:style-name="ce1">
            <text:p>Acer monspessulanum</text:p>
          </table:table-cell>
          <table:table-cell office:value-type="float" office:value="519.76061836090003" table:style-name="ce2">
            <text:p>519,76</text:p>
          </table:table-cell>
          <table:table-cell office:value-type="float" office:value="3050.1487999999899" table:style-name="ce2">
            <text:p>3050,15</text:p>
          </table:table-cell>
          <table:table-cell office:value-type="float" office:value="-33.422199999999798" table:style-name="ce2">
            <text:p>-33,42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cop</text:p>
          </table:table-cell>
          <table:table-cell office:value-type="string" table:style-name="ce1">
            <text:p>Érable à feuilles d'obier</text:p>
          </table:table-cell>
          <table:table-cell office:value-type="string" table:style-name="ce1">
            <text:p>Acer opalus</text:p>
          </table:table-cell>
          <table:table-cell office:value-type="float" office:value="403.77685012664699" table:style-name="ce2">
            <text:p>403,78</text:p>
          </table:table-cell>
          <table:table-cell office:value-type="float" office:value="2232.0606499999899" table:style-name="ce2">
            <text:p>2232,06</text:p>
          </table:table-cell>
          <table:table-cell office:value-type="float" office:value="-74.524950000000203" table:style-name="ce2">
            <text:p>-74,52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cpl</text:p>
          </table:table-cell>
          <table:table-cell office:value-type="string" table:style-name="ce1">
            <text:p>Erable plane</text:p>
          </table:table-cell>
          <table:table-cell office:value-type="string" table:style-name="ce1">
            <text:p>Acer platanoides</text:p>
          </table:table-cell>
          <table:table-cell office:value-type="float" office:value="244.34274396438499" table:style-name="ce2">
            <text:p>244,34</text:p>
          </table:table-cell>
          <table:table-cell office:value-type="float" office:value="2244.2404499999998" table:style-name="ce2">
            <text:p>2244,24</text:p>
          </table:table-cell>
          <table:table-cell office:value-type="float" office:value="-84.597449999999895" table:style-name="ce2">
            <text:p>-84,6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cps</text:p>
          </table:table-cell>
          <table:table-cell office:value-type="string" table:style-name="ce1">
            <text:p>Erable sycomore</text:p>
          </table:table-cell>
          <table:table-cell office:value-type="string" table:style-name="ce1">
            <text:p>Acer pseudoplatanus</text:p>
          </table:table-cell>
          <table:table-cell office:value-type="float" office:value="170.18089769744799" table:style-name="ce2">
            <text:p>170,18</text:p>
          </table:table-cell>
          <table:table-cell office:value-type="float" office:value="2046.59395000001" table:style-name="ce2">
            <text:p>2046,59</text:p>
          </table:table-cell>
          <table:table-cell office:value-type="float" office:value="-93.076149999999899" table:style-name="ce2">
            <text:p>-93,08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ehi</text:p>
          </table:table-cell>
          <table:table-cell office:value-type="string" table:style-name="ce1">
            <text:p>Marronnier d'Inde</text:p>
          </table:table-cell>
          <table:table-cell office:value-type="string" table:style-name="ce1">
            <text:p>Aesculus hippocastanum</text:p>
          </table:table-cell>
          <table:table-cell office:value-type="float" office:value="205.53926554489101" table:style-name="ce2">
            <text:p>205,54</text:p>
          </table:table-cell>
          <table:table-cell office:value-type="float" office:value="2743.1624999999999" table:style-name="ce2">
            <text:p>2743,16</text:p>
          </table:table-cell>
          <table:table-cell office:value-type="float" office:value="-44.353749999999998" table:style-name="ce2">
            <text:p>-44,35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bepe</text:p>
          </table:table-cell>
          <table:table-cell office:value-type="string" table:style-name="ce1">
            <text:p>Bouleau verruqueux</text:p>
          </table:table-cell>
          <table:table-cell office:value-type="string" table:style-name="ce1">
            <text:p>Betula pendula</text:p>
          </table:table-cell>
          <table:table-cell office:value-type="float" office:value="153.92032002487201" table:style-name="ce2">
            <text:p>153,92</text:p>
          </table:table-cell>
          <table:table-cell office:value-type="float" office:value="1785.93549999999" table:style-name="ce2">
            <text:p>1785,94</text:p>
          </table:table-cell>
          <table:table-cell office:value-type="float" office:value="-122.2572" table:style-name="ce2">
            <text:p>-122,26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bepu</text:p>
          </table:table-cell>
          <table:table-cell office:value-type="string" table:style-name="ce1">
            <text:p>Bouleau pubescent</text:p>
          </table:table-cell>
          <table:table-cell office:value-type="string" table:style-name="ce1">
            <text:p>Betula pubescens</text:p>
          </table:table-cell>
          <table:table-cell office:value-type="float" office:value="158.55964674377401" table:style-name="ce2">
            <text:p>158,56</text:p>
          </table:table-cell>
          <table:table-cell office:value-type="float" office:value="1242.9652999999901" table:style-name="ce2">
            <text:p>1242,97</text:p>
          </table:table-cell>
          <table:table-cell office:value-type="float" office:value="-147.2184" table:style-name="ce2">
            <text:p>-147,2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cabe</text:p>
          </table:table-cell>
          <table:table-cell office:value-type="string" table:style-name="ce1">
            <text:p>Charme commun</text:p>
          </table:table-cell>
          <table:table-cell office:value-type="string" table:style-name="ce1">
            <text:p>Carpinus betulus</text:p>
          </table:table-cell>
          <table:table-cell office:value-type="float" office:value="222.24304631347599" table:style-name="ce2">
            <text:p>222,24</text:p>
          </table:table-cell>
          <table:table-cell office:value-type="float" office:value="2806.7067999999799" table:style-name="ce2">
            <text:p>2806,71</text:p>
          </table:table-cell>
          <table:table-cell office:value-type="float" office:value="-65.187799999999896" table:style-name="ce2">
            <text:p>-65,19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sa</text:p>
          </table:table-cell>
          <table:table-cell office:value-type="string" table:style-name="ce1">
            <text:p>Châtaignier commun</text:p>
          </table:table-cell>
          <table:table-cell office:value-type="string" table:style-name="ce1">
            <text:p>Castanea sativa</text:p>
          </table:table-cell>
          <table:table-cell office:value-type="float" office:value="334.259919268798" table:style-name="ce2">
            <text:p>334,26</text:p>
          </table:table-cell>
          <table:table-cell office:value-type="float" office:value="3175.28010000001" table:style-name="ce2">
            <text:p>3175,28</text:p>
          </table:table-cell>
          <table:table-cell office:value-type="float" office:value="-30.671099999999999" table:style-name="ce2">
            <text:p>-30,67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eat</text:p>
          </table:table-cell>
          <table:table-cell office:value-type="string" table:style-name="ce1">
            <text:p>Cèdre de l’Atlas</text:p>
          </table:table-cell>
          <table:table-cell office:value-type="string" table:style-name="ce1">
            <text:p>Cedrus atlantica</text:p>
          </table:table-cell>
          <table:table-cell office:value-type="float" office:value="458.91199692077703" table:style-name="ce2">
            <text:p>458,91</text:p>
          </table:table-cell>
          <table:table-cell office:value-type="float" office:value="2802.1547" table:style-name="ce2">
            <text:p>2802,15</text:p>
          </table:table-cell>
          <table:table-cell office:value-type="float" office:value="-44.587000000000003" table:style-name="ce2">
            <text:p>-44,59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cesi</text:p>
          </table:table-cell>
          <table:table-cell office:value-type="string" table:style-name="ce1">
            <text:p>Caroubier</text:p>
          </table:table-cell>
          <table:table-cell office:value-type="string" table:style-name="ce1">
            <text:p>Ceratonia siliqua</text:p>
          </table:table-cell>
          <table:table-cell office:value-type="float" office:value="633.95791346740702" table:style-name="ce2">
            <text:p>633,96</text:p>
          </table:table-cell>
          <table:table-cell office:value-type="float" office:value="5602.3002500000002" table:style-name="ce2">
            <text:p>5602,30</text:p>
          </table:table-cell>
          <table:table-cell office:value-type="float" office:value="35.135750000000002" table:style-name="ce2">
            <text:p>35,14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coav</text:p>
          </table:table-cell>
          <table:table-cell office:value-type="string" table:style-name="ce1">
            <text:p>Noisetier commun</text:p>
          </table:table-cell>
          <table:table-cell office:value-type="string" table:style-name="ce1">
            <text:p>Corylus avellana</text:p>
          </table:table-cell>
          <table:table-cell office:value-type="float" office:value="225.63193212127601" table:style-name="ce2">
            <text:p>225,63</text:p>
          </table:table-cell>
          <table:table-cell office:value-type="float" office:value="2336.79025" table:style-name="ce2">
            <text:p>2336,79</text:p>
          </table:table-cell>
          <table:table-cell office:value-type="float" office:value="-62.853999999999999" table:style-name="ce2">
            <text:p>-62,85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oco</text:p>
          </table:table-cell>
          <table:table-cell office:value-type="string" table:style-name="ce1">
            <text:p>Noisetier de Byzance</text:p>
          </table:table-cell>
          <table:table-cell office:value-type="string" table:style-name="ce1">
            <text:p>Corylus colurna</text:p>
          </table:table-cell>
          <table:table-cell office:value-type="float" office:value="380.527807073975" table:style-name="ce2">
            <text:p>380,53</text:p>
          </table:table-cell>
          <table:table-cell office:value-type="float" office:value="2391.7179999999898" table:style-name="ce2">
            <text:p>2391,72</text:p>
          </table:table-cell>
          <table:table-cell office:value-type="float" office:value="-85.213799999999907" table:style-name="ce2">
            <text:p>-85,21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uar</text:p>
          </table:table-cell>
          <table:table-cell office:value-type="string" table:style-name="ce1">
            <text:p>Cyprès de l’Arizona</text:p>
          </table:table-cell>
          <table:table-cell office:value-type="string" table:style-name="ce1">
            <text:p>Cupressus arizonica</text:p>
          </table:table-cell>
          <table:table-cell office:value-type="float" office:value="738.12013542175202" table:style-name="ce2">
            <text:p>738,12</text:p>
          </table:table-cell>
          <table:table-cell office:value-type="float" office:value="3813.2345" table:style-name="ce2">
            <text:p>3813,23</text:p>
          </table:table-cell>
          <table:table-cell office:value-type="float" office:value="-12.9115" table:style-name="ce2">
            <text:p>-12,91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use</text:p>
          </table:table-cell>
          <table:table-cell office:value-type="string" table:style-name="ce1">
            <text:p>Cyprès toujours-vert</text:p>
          </table:table-cell>
          <table:table-cell office:value-type="string" table:style-name="ce1">
            <text:p>Cupressus sempervirens</text:p>
          </table:table-cell>
          <table:table-cell office:value-type="float" office:value="665.93650606079098" table:style-name="ce2">
            <text:p>665,94</text:p>
          </table:table-cell>
          <table:table-cell office:value-type="float" office:value="2686.3034499999899" table:style-name="ce2">
            <text:p>2686,30</text:p>
          </table:table-cell>
          <table:table-cell office:value-type="float" office:value="-17.514849999999999" table:style-name="ce2">
            <text:p>-17,5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eugl</text:p>
          </table:table-cell>
          <table:table-cell office:value-type="string" table:style-name="ce1">
            <text:p>Eucalyptus commun</text:p>
          </table:table-cell>
          <table:table-cell office:value-type="string" table:style-name="ce1">
            <text:p>Eucalyptus globulus</text:p>
          </table:table-cell>
          <table:table-cell office:value-type="float" office:value="204.729380395508" table:style-name="ce2">
            <text:p>204,73</text:p>
          </table:table-cell>
          <table:table-cell office:value-type="float" office:value="4386.0158000000101" table:style-name="ce2">
            <text:p>4386,02</text:p>
          </table:table-cell>
          <table:table-cell office:value-type="float" office:value="24.6769999999999" table:style-name="ce2">
            <text:p>24,68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fasy</text:p>
          </table:table-cell>
          <table:table-cell office:value-type="string" table:style-name="ce1">
            <text:p>Hêtre commun</text:p>
          </table:table-cell>
          <table:table-cell office:value-type="string" table:style-name="ce1">
            <text:p>Fagus sylvatica</text:p>
          </table:table-cell>
          <table:table-cell office:value-type="float" office:value="167.932339839935" table:style-name="ce2">
            <text:p>167,93</text:p>
          </table:table-cell>
          <table:table-cell office:value-type="float" office:value="2114.3245499999898" table:style-name="ce2">
            <text:p>2114,32</text:p>
          </table:table-cell>
          <table:table-cell office:value-type="float" office:value="-87.283850000000001" table:style-name="ce2">
            <text:p>-87,28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ran</text:p>
          </table:table-cell>
          <table:table-cell office:value-type="string" table:style-name="ce1">
            <text:p>Frêne oxyphylle</text:p>
          </table:table-cell>
          <table:table-cell office:value-type="string" table:style-name="ce1">
            <text:p>Fraxinus oxyphylla</text:p>
          </table:table-cell>
          <table:table-cell office:value-type="float" office:value="712.47727348632702" table:style-name="ce2">
            <text:p>712,48</text:p>
          </table:table-cell>
          <table:table-cell office:value-type="float" office:value="3456.4821999999999" table:style-name="ce2">
            <text:p>3456,48</text:p>
          </table:table-cell>
          <table:table-cell office:value-type="float" office:value="-44.553400000000003" table:style-name="ce2">
            <text:p>-44,55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rex</text:p>
          </table:table-cell>
          <table:table-cell office:value-type="string" table:style-name="ce1">
            <text:p>Frêne commun</text:p>
          </table:table-cell>
          <table:table-cell office:value-type="string" table:style-name="ce1">
            <text:p>Fraxinus excelsior</text:p>
          </table:table-cell>
          <table:table-cell office:value-type="float" office:value="231.09266446762001" table:style-name="ce2">
            <text:p>231,09</text:p>
          </table:table-cell>
          <table:table-cell office:value-type="float" office:value="2420.10455" table:style-name="ce2">
            <text:p>2420,10</text:p>
          </table:table-cell>
          <table:table-cell office:value-type="float" office:value="-69.18365" table:style-name="ce2">
            <text:p>-69,18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fror</text:p>
          </table:table-cell>
          <table:table-cell office:value-type="string" table:style-name="ce1">
            <text:p>Frêne à fleurs</text:p>
          </table:table-cell>
          <table:table-cell office:value-type="string" table:style-name="ce1">
            <text:p>Fraxinus ornus</text:p>
          </table:table-cell>
          <table:table-cell office:value-type="float" office:value="394.82630136871302" table:style-name="ce2">
            <text:p>394,83</text:p>
          </table:table-cell>
          <table:table-cell office:value-type="float" office:value="2922.326" table:style-name="ce2">
            <text:p>2922,33</text:p>
          </table:table-cell>
          <table:table-cell office:value-type="float" office:value="-60.484849999999902" table:style-name="ce2">
            <text:p>-60,48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juni</text:p>
          </table:table-cell>
          <table:table-cell office:value-type="string" table:style-name="ce1">
            <text:p>Noyer noir d'Amérique</text:p>
          </table:table-cell>
          <table:table-cell office:value-type="string" table:style-name="ce1">
            <text:p>Juglans nigra</text:p>
          </table:table-cell>
          <table:table-cell office:value-type="float" office:value="509.68734321899501" table:style-name="ce2">
            <text:p>509,69</text:p>
          </table:table-cell>
          <table:table-cell office:value-type="float" office:value="2919.2737000000002" table:style-name="ce2">
            <text:p>2919,27</text:p>
          </table:table-cell>
          <table:table-cell office:value-type="float" office:value="-64.157699999999707" table:style-name="ce2">
            <text:p>-64,16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juox</text:p>
          </table:table-cell>
          <table:table-cell office:value-type="string" table:style-name="ce1">
            <text:p>Genévrier oxycèdre</text:p>
          </table:table-cell>
          <table:table-cell office:value-type="string" table:style-name="ce1">
            <text:p>Juniperus oxycedrus</text:p>
          </table:table-cell>
          <table:table-cell office:value-type="float" office:value="752.49475518798795" table:style-name="ce2">
            <text:p>752,49</text:p>
          </table:table-cell>
          <table:table-cell office:value-type="float" office:value="3479.078" table:style-name="ce2">
            <text:p>3479,08</text:p>
          </table:table-cell>
          <table:table-cell office:value-type="float" office:value="-22.748000000000001" table:style-name="ce2">
            <text:p>-22,7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juph</text:p>
          </table:table-cell>
          <table:table-cell office:value-type="string" table:style-name="ce1">
            <text:p>Genévrier de Phénicie</text:p>
          </table:table-cell>
          <table:table-cell office:value-type="string" table:style-name="ce1">
            <text:p>Juniperus phoenicea</text:p>
          </table:table-cell>
          <table:table-cell office:value-type="float" office:value="776.48710749816905" table:style-name="ce2">
            <text:p>776,49</text:p>
          </table:table-cell>
          <table:table-cell office:value-type="float" office:value="3407.88825" table:style-name="ce2">
            <text:p>3407,89</text:p>
          </table:table-cell>
          <table:table-cell office:value-type="float" office:value="-23.6030499999999" table:style-name="ce2">
            <text:p>-23,6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jure</text:p>
          </table:table-cell>
          <table:table-cell office:value-type="string" table:style-name="ce1">
            <text:p>Noyer commun</text:p>
          </table:table-cell>
          <table:table-cell office:value-type="string" table:style-name="ce1">
            <text:p>Juglans regia</text:p>
          </table:table-cell>
          <table:table-cell office:value-type="float" office:value="581.89424576416002" table:style-name="ce2">
            <text:p>581,89</text:p>
          </table:table-cell>
          <table:table-cell office:value-type="float" office:value="3010.4560000000001" table:style-name="ce2">
            <text:p>3010,46</text:p>
          </table:table-cell>
          <table:table-cell office:value-type="float" office:value="-63.003200000000099" table:style-name="ce2">
            <text:p>-63,00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juth</text:p>
          </table:table-cell>
          <table:table-cell office:value-type="string" table:style-name="ce1">
            <text:p>Genévrier thurifère</text:p>
          </table:table-cell>
          <table:table-cell office:value-type="string" table:style-name="ce1">
            <text:p>Juniperus thurifera</text:p>
          </table:table-cell>
          <table:table-cell office:value-type="float" office:value="638.46138271789505" table:style-name="ce2">
            <text:p>638,46</text:p>
          </table:table-cell>
          <table:table-cell office:value-type="float" office:value="3211.3452000000102" table:style-name="ce2">
            <text:p>3211,35</text:p>
          </table:table-cell>
          <table:table-cell office:value-type="float" office:value="-26.6891" table:style-name="ce2">
            <text:p>-26,69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lade</text:p>
          </table:table-cell>
          <table:table-cell office:value-type="string" table:style-name="ce1">
            <text:p>Mélèze d’Europe</text:p>
          </table:table-cell>
          <table:table-cell office:value-type="string" table:style-name="ce1">
            <text:p>Larix decidua</text:p>
          </table:table-cell>
          <table:table-cell office:value-type="float" office:value="162.22236665649399" table:style-name="ce2">
            <text:p>162,22</text:p>
          </table:table-cell>
          <table:table-cell office:value-type="float" office:value="1438.4156" table:style-name="ce2">
            <text:p>1438,42</text:p>
          </table:table-cell>
          <table:table-cell office:value-type="float" office:value="-124.519599999999" table:style-name="ce2">
            <text:p>-124,52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laka</text:p>
          </table:table-cell>
          <table:table-cell office:value-type="string" table:style-name="ce1">
            <text:p>Mélèze du Japon</text:p>
          </table:table-cell>
          <table:table-cell office:value-type="string" table:style-name="ce1">
            <text:p>Larix kaempferi</text:p>
          </table:table-cell>
          <table:table-cell office:value-type="float" office:value="83.612466020202405" table:style-name="ce2">
            <text:p>83,61</text:p>
          </table:table-cell>
          <table:table-cell office:value-type="float" office:value="2287.2477999999901" table:style-name="ce2">
            <text:p>2287,25</text:p>
          </table:table-cell>
          <table:table-cell office:value-type="float" office:value="-26.985699999999898" table:style-name="ce2">
            <text:p>-26,99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lano</text:p>
          </table:table-cell>
          <table:table-cell office:value-type="string" table:style-name="ce1">
            <text:p>Laurier noble</text:p>
          </table:table-cell>
          <table:table-cell office:value-type="string" table:style-name="ce1">
            <text:p>Laurus nobilis</text:p>
          </table:table-cell>
          <table:table-cell office:value-type="float" office:value="328.15391970672601" table:style-name="ce2">
            <text:p>328,15</text:p>
          </table:table-cell>
          <table:table-cell office:value-type="float" office:value="4392.5608000000002" table:style-name="ce2">
            <text:p>4392,56</text:p>
          </table:table-cell>
          <table:table-cell office:value-type="float" office:value="16.8521" table:style-name="ce2">
            <text:p>16,85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asy</text:p>
          </table:table-cell>
          <table:table-cell office:value-type="string" table:style-name="ce1">
            <text:p>Pommier sauvage</text:p>
          </table:table-cell>
          <table:table-cell office:value-type="string" table:style-name="ce1">
            <text:p>Malus sylvestris</text:p>
          </table:table-cell>
          <table:table-cell office:value-type="float" office:value="493.217517727661" table:style-name="ce2">
            <text:p>493,22</text:p>
          </table:table-cell>
          <table:table-cell office:value-type="float" office:value="2599.8401999999901" table:style-name="ce2">
            <text:p>2599,84</text:p>
          </table:table-cell>
          <table:table-cell office:value-type="float" office:value="-69.099499999999694" table:style-name="ce2">
            <text:p>-69,10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osca</text:p>
          </table:table-cell>
          <table:table-cell office:value-type="string" table:style-name="ce1">
            <text:p>Charme houblon</text:p>
          </table:table-cell>
          <table:table-cell office:value-type="string" table:style-name="ce1">
            <text:p>Ostrya carpinifolia</text:p>
          </table:table-cell>
          <table:table-cell office:value-type="float" office:value="319.48506748962399" table:style-name="ce2">
            <text:p>319,49</text:p>
          </table:table-cell>
          <table:table-cell office:value-type="float" office:value="2651.6565000000001" table:style-name="ce2">
            <text:p>2651,66</text:p>
          </table:table-cell>
          <table:table-cell office:value-type="float" office:value="-70.141999999999996" table:style-name="ce2">
            <text:p>-70,14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piab</text:p>
          </table:table-cell>
          <table:table-cell office:value-type="string" table:style-name="ce1">
            <text:p>Épicéa commun</text:p>
          </table:table-cell>
          <table:table-cell office:value-type="string" table:style-name="ce1">
            <text:p>Picea abies</text:p>
          </table:table-cell>
          <table:table-cell office:value-type="float" office:value="98.893149473571697" table:style-name="ce2">
            <text:p>98,89</text:p>
          </table:table-cell>
          <table:table-cell office:value-type="float" office:value="1417.5510999999999" table:style-name="ce2">
            <text:p>1417,55</text:p>
          </table:table-cell>
          <table:table-cell office:value-type="float" office:value="-137.78829999999999" table:style-name="ce2">
            <text:p>-137,79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ice</text:p>
          </table:table-cell>
          <table:table-cell office:value-type="string" table:style-name="ce1">
            <text:p>Pin cembro</text:p>
          </table:table-cell>
          <table:table-cell office:value-type="string" table:style-name="ce1">
            <text:p>Pinus cembra</text:p>
          </table:table-cell>
          <table:table-cell office:value-type="float" office:value="30.736935088538999" table:style-name="ce2">
            <text:p>30,74</text:p>
          </table:table-cell>
          <table:table-cell office:value-type="float" office:value="763.40480000000298" table:style-name="ce2">
            <text:p>763,40</text:p>
          </table:table-cell>
          <table:table-cell office:value-type="float" office:value="-170.799399999999" table:style-name="ce2">
            <text:p>-170,80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piea</text:p>
          </table:table-cell>
          <table:table-cell office:value-type="string" table:style-name="ce1">
            <text:p>Pin parasol</text:p>
          </table:table-cell>
          <table:table-cell office:value-type="string" table:style-name="ce1">
            <text:p>Pinus pinea</text:p>
          </table:table-cell>
          <table:table-cell office:value-type="float" office:value="753.59811422729399" table:style-name="ce2">
            <text:p>753,60</text:p>
          </table:table-cell>
          <table:table-cell office:value-type="float" office:value="4261.6090000000004" table:style-name="ce2">
            <text:p>4261,61</text:p>
          </table:table-cell>
          <table:table-cell office:value-type="float" office:value="-2.2814999999999999" table:style-name="ce2">
            <text:p>-2,28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piha</text:p>
          </table:table-cell>
          <table:table-cell office:value-type="string" table:style-name="ce1">
            <text:p>Pin d’Alep</text:p>
          </table:table-cell>
          <table:table-cell office:value-type="string" table:style-name="ce1">
            <text:p>Pinus halepensis</text:p>
          </table:table-cell>
          <table:table-cell office:value-type="float" office:value="803.52808551025305" table:style-name="ce2">
            <text:p>803,53</text:p>
          </table:table-cell>
          <table:table-cell office:value-type="float" office:value="4068.4134999999801" table:style-name="ce2">
            <text:p>4068,41</text:p>
          </table:table-cell>
          <table:table-cell office:value-type="float" office:value="-11.7599" table:style-name="ce2">
            <text:p>-11,76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pimu</text:p>
          </table:table-cell>
          <table:table-cell office:value-type="string" table:style-name="ce1">
            <text:p>Pin couché</text:p>
          </table:table-cell>
          <table:table-cell office:value-type="string" table:style-name="ce1">
            <text:p>Pinus mugo</text:p>
          </table:table-cell>
          <table:table-cell office:value-type="float" office:value="34.578255347633402" table:style-name="ce2">
            <text:p>34,58</text:p>
          </table:table-cell>
          <table:table-cell office:value-type="float" office:value="1168.85205" table:style-name="ce2">
            <text:p>1168,85</text:p>
          </table:table-cell>
          <table:table-cell office:value-type="float" office:value="-145.00734999999901" table:style-name="ce2">
            <text:p>-145,01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piom</text:p>
          </table:table-cell>
          <table:table-cell office:value-type="string" table:style-name="ce1">
            <text:p>Epicéa de Serbie</text:p>
          </table:table-cell>
          <table:table-cell office:value-type="string" table:style-name="ce1">
            <text:p>Picea omorika</text:p>
          </table:table-cell>
          <table:table-cell office:value-type="float" office:value="111.02978772659201" table:style-name="ce2">
            <text:p>111,03</text:p>
          </table:table-cell>
          <table:table-cell office:value-type="float" office:value="2162.1635999999999" table:style-name="ce2">
            <text:p>2162,16</text:p>
          </table:table-cell>
          <table:table-cell office:value-type="float" office:value="-57.833799999999698" table:style-name="ce2">
            <text:p>-57,83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pipi</text:p>
          </table:table-cell>
          <table:table-cell office:value-type="string" table:style-name="ce1">
            <text:p>Pin maritime</text:p>
          </table:table-cell>
          <table:table-cell office:value-type="string" table:style-name="ce1">
            <text:p>Pinus pinaster</text:p>
          </table:table-cell>
          <table:table-cell office:value-type="float" office:value="636.37673769531204" table:style-name="ce2">
            <text:p>636,38</text:p>
          </table:table-cell>
          <table:table-cell office:value-type="float" office:value="3621.0513999999798" table:style-name="ce2">
            <text:p>3621,05</text:p>
          </table:table-cell>
          <table:table-cell office:value-type="float" office:value="-14.7376" table:style-name="ce2">
            <text:p>-14,74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pira</text:p>
          </table:table-cell>
          <table:table-cell office:value-type="string" table:style-name="ce1">
            <text:p>Pin de Monterey</text:p>
          </table:table-cell>
          <table:table-cell office:value-type="string" table:style-name="ce1">
            <text:p>Pinus radiata</text:p>
          </table:table-cell>
          <table:table-cell office:value-type="float" office:value="313.32570536804201" table:style-name="ce2">
            <text:p>313,33</text:p>
          </table:table-cell>
          <table:table-cell office:value-type="float" office:value="3924.1367500000001" table:style-name="ce2">
            <text:p>3924,14</text:p>
          </table:table-cell>
          <table:table-cell office:value-type="float" office:value="5.6520000000000001" table:style-name="ce2">
            <text:p>5,65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pisi</text:p>
          </table:table-cell>
          <table:table-cell office:value-type="string" table:style-name="ce1">
            <text:p>Epicéa de Sitka</text:p>
          </table:table-cell>
          <table:table-cell office:value-type="string" table:style-name="ce1">
            <text:p>Picea sitchensis</text:p>
          </table:table-cell>
          <table:table-cell office:value-type="float" office:value="10.302329897236699" table:style-name="ce2">
            <text:p>10,30</text:p>
          </table:table-cell>
          <table:table-cell office:value-type="float" office:value="2126.7300499999901" table:style-name="ce2">
            <text:p>2126,73</text:p>
          </table:table-cell>
          <table:table-cell office:value-type="float" office:value="-15.497999999999999" table:style-name="ce2">
            <text:p>-15,50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pist</text:p>
          </table:table-cell>
          <table:table-cell office:value-type="string" table:style-name="ce1">
            <text:p>Pin du Lord</text:p>
          </table:table-cell>
          <table:table-cell office:value-type="string" table:style-name="ce1">
            <text:p>Pinus strobus</text:p>
          </table:table-cell>
          <table:table-cell office:value-type="float" office:value="205.84255432128899" table:style-name="ce2">
            <text:p>205,84</text:p>
          </table:table-cell>
          <table:table-cell office:value-type="float" office:value="2598.0897999999902" table:style-name="ce2">
            <text:p>2598,09</text:p>
          </table:table-cell>
          <table:table-cell office:value-type="float" office:value="-56.258599999999703" table:style-name="ce2">
            <text:p>-56,26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pisy</text:p>
          </table:table-cell>
          <table:table-cell office:value-type="string" table:style-name="ce1">
            <text:p>Pin sylvestre</text:p>
          </table:table-cell>
          <table:table-cell office:value-type="string" table:style-name="ce1">
            <text:p>Pinus sylvestris</text:p>
          </table:table-cell>
          <table:table-cell office:value-type="float" office:value="270.22987445068298" table:style-name="ce2">
            <text:p>270,23</text:p>
          </table:table-cell>
          <table:table-cell office:value-type="float" office:value="1450.8375000000001" table:style-name="ce2">
            <text:p>1450,84</text:p>
          </table:table-cell>
          <table:table-cell office:value-type="float" office:value="-140.01650000000001" table:style-name="ce2">
            <text:p>-140,02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potr</text:p>
          </table:table-cell>
          <table:table-cell office:value-type="string" table:style-name="ce1">
            <text:p>Tremble</text:p>
          </table:table-cell>
          <table:table-cell office:value-type="string" table:style-name="ce1">
            <text:p>Populus tremula</text:p>
          </table:table-cell>
          <table:table-cell office:value-type="float" office:value="186.59362243347101" table:style-name="ce2">
            <text:p>186,59</text:p>
          </table:table-cell>
          <table:table-cell office:value-type="float" office:value="1714.48549999999" table:style-name="ce2">
            <text:p>1714,49</text:p>
          </table:table-cell>
          <table:table-cell office:value-type="float" office:value="-123.64239999999999" table:style-name="ce2">
            <text:p>-123,64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prav</text:p>
          </table:table-cell>
          <table:table-cell office:value-type="string" table:style-name="ce1">
            <text:p>Merisier</text:p>
          </table:table-cell>
          <table:table-cell office:value-type="string" table:style-name="ce1">
            <text:p>Prunus avium</text:p>
          </table:table-cell>
          <table:table-cell office:value-type="float" office:value="297.08186727294901" table:style-name="ce2">
            <text:p>297,08</text:p>
          </table:table-cell>
          <table:table-cell office:value-type="float" office:value="2650.56519999998" table:style-name="ce2">
            <text:p>2650,57</text:p>
          </table:table-cell>
          <table:table-cell office:value-type="float" office:value="-65.255999999999901" table:style-name="ce2">
            <text:p>-65,26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prma</text:p>
          </table:table-cell>
          <table:table-cell office:value-type="string" table:style-name="ce1">
            <text:p>Cerisier de Sainte-Lucie</text:p>
          </table:table-cell>
          <table:table-cell office:value-type="string" table:style-name="ce1">
            <text:p>Prunus mahaleb</text:p>
          </table:table-cell>
          <table:table-cell office:value-type="float" office:value="407.364140194703" table:style-name="ce2">
            <text:p>407,36</text:p>
          </table:table-cell>
          <table:table-cell office:value-type="float" office:value="3187.8903999999802" table:style-name="ce2">
            <text:p>3187,89</text:p>
          </table:table-cell>
          <table:table-cell office:value-type="float" office:value="-57.415600000000097" table:style-name="ce2">
            <text:p>-57,42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prpa</text:p>
          </table:table-cell>
          <table:table-cell office:value-type="string" table:style-name="ce1">
            <text:p>Cerisier à grappes</text:p>
          </table:table-cell>
          <table:table-cell office:value-type="string" table:style-name="ce1">
            <text:p>Prunus padus</text:p>
          </table:table-cell>
          <table:table-cell office:value-type="float" office:value="226.290399005127" table:style-name="ce2">
            <text:p>226,29</text:p>
          </table:table-cell>
          <table:table-cell office:value-type="float" office:value="1804.7901999999999" table:style-name="ce2">
            <text:p>1804,79</text:p>
          </table:table-cell>
          <table:table-cell office:value-type="float" office:value="-106.58779999999901" table:style-name="ce2">
            <text:p>-106,59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prse</text:p>
          </table:table-cell>
          <table:table-cell office:value-type="string" table:style-name="ce1">
            <text:p>Cerisier tardif</text:p>
          </table:table-cell>
          <table:table-cell office:value-type="string" table:style-name="ce1">
            <text:p>Prunus serotina</text:p>
          </table:table-cell>
          <table:table-cell office:value-type="float" office:value="288.47911038208002" table:style-name="ce2">
            <text:p>288,48</text:p>
          </table:table-cell>
          <table:table-cell office:value-type="float" office:value="2793.7085000000002" table:style-name="ce2">
            <text:p>2793,71</text:p>
          </table:table-cell>
          <table:table-cell office:value-type="float" office:value="-48.7" table:style-name="ce2">
            <text:p>-48,70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psme</text:p>
          </table:table-cell>
          <table:table-cell office:value-type="string" table:style-name="ce1">
            <text:p>Douglas vert<text:s/></text:p>
          </table:table-cell>
          <table:table-cell office:value-type="string" table:style-name="ce1">
            <text:p>Pseudotsuga menziesii</text:p>
          </table:table-cell>
          <table:table-cell office:value-type="float" office:value="155.11331654357801" table:style-name="ce2">
            <text:p>155,11</text:p>
          </table:table-cell>
          <table:table-cell office:value-type="float" office:value="2572.2057999999902" table:style-name="ce2">
            <text:p>2572,21</text:p>
          </table:table-cell>
          <table:table-cell office:value-type="float" office:value="-41.879099999999902" table:style-name="ce2">
            <text:p>-41,88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pypy</text:p>
          </table:table-cell>
          <table:table-cell office:value-type="string" table:style-name="ce1">
            <text:p>Poirier commun</text:p>
          </table:table-cell>
          <table:table-cell office:value-type="string" table:style-name="ce1">
            <text:p>Pyrus pyraster</text:p>
          </table:table-cell>
          <table:table-cell office:value-type="float" office:value="423.35265234374998" table:style-name="ce2">
            <text:p>423,35</text:p>
          </table:table-cell>
          <table:table-cell office:value-type="float" office:value="2885.1109999999999" table:style-name="ce2">
            <text:p>2885,11</text:p>
          </table:table-cell>
          <table:table-cell office:value-type="float" office:value="-69.054000000000002" table:style-name="ce2">
            <text:p>-69,05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quce</text:p>
          </table:table-cell>
          <table:table-cell office:value-type="string" table:style-name="ce1">
            <text:p>Chêne chevelu</text:p>
          </table:table-cell>
          <table:table-cell office:value-type="string" table:style-name="ce1">
            <text:p>Quercus cerris</text:p>
          </table:table-cell>
          <table:table-cell office:value-type="float" office:value="384.03226337280199" table:style-name="ce2">
            <text:p>384,03</text:p>
          </table:table-cell>
          <table:table-cell office:value-type="float" office:value="3062.2109999999798" table:style-name="ce2">
            <text:p>3062,21</text:p>
          </table:table-cell>
          <table:table-cell office:value-type="float" office:value="-56.423399999999901" table:style-name="ce2">
            <text:p>-56,42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qufg</text:p>
          </table:table-cell>
          <table:table-cell office:value-type="string" table:style-name="ce1">
            <text:p>Chêne faginé</text:p>
          </table:table-cell>
          <table:table-cell office:value-type="string" table:style-name="ce1">
            <text:p>Quercus faginea</text:p>
          </table:table-cell>
          <table:table-cell office:value-type="float" office:value="629.30205841369605" table:style-name="ce2">
            <text:p>629,30</text:p>
          </table:table-cell>
          <table:table-cell office:value-type="float" office:value="3176.1253500000098" table:style-name="ce2">
            <text:p>3176,13</text:p>
          </table:table-cell>
          <table:table-cell office:value-type="float" office:value="-27.118099999999998" table:style-name="ce2">
            <text:p>-27,12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qufr</text:p>
          </table:table-cell>
          <table:table-cell office:value-type="string" table:style-name="ce1">
            <text:p>Chêne de Hongrie</text:p>
          </table:table-cell>
          <table:table-cell office:value-type="string" table:style-name="ce1">
            <text:p>Quercus frainetto</text:p>
          </table:table-cell>
          <table:table-cell office:value-type="float" office:value="404.40917590942303" table:style-name="ce2">
            <text:p>404,41</text:p>
          </table:table-cell>
          <table:table-cell office:value-type="float" office:value="3405.9070499999998" table:style-name="ce2">
            <text:p>3405,91</text:p>
          </table:table-cell>
          <table:table-cell office:value-type="float" office:value="-49.856450000000002" table:style-name="ce2">
            <text:p>-49,86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quil</text:p>
          </table:table-cell>
          <table:table-cell office:value-type="string" table:style-name="ce1">
            <text:p>Chêne vert</text:p>
          </table:table-cell>
          <table:table-cell office:value-type="string" table:style-name="ce1">
            <text:p>Quercus ilex</text:p>
          </table:table-cell>
          <table:table-cell office:value-type="float" office:value="718.61159880371099" table:style-name="ce2">
            <text:p>718,61</text:p>
          </table:table-cell>
          <table:table-cell office:value-type="float" office:value="3389.6746000000098" table:style-name="ce2">
            <text:p>3389,67</text:p>
          </table:table-cell>
          <table:table-cell office:value-type="float" office:value="-21.87" table:style-name="ce2">
            <text:p>-21,87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qupe</text:p>
          </table:table-cell>
          <table:table-cell office:value-type="string" table:style-name="ce1">
            <text:p>Chêne sessile</text:p>
          </table:table-cell>
          <table:table-cell office:value-type="string" table:style-name="ce1">
            <text:p>Quercus petraea</text:p>
          </table:table-cell>
          <table:table-cell office:value-type="float" office:value="219.27825356292701" table:style-name="ce2">
            <text:p>219,28</text:p>
          </table:table-cell>
          <table:table-cell office:value-type="float" office:value="2731.41525" table:style-name="ce2">
            <text:p>2731,42</text:p>
          </table:table-cell>
          <table:table-cell office:value-type="float" office:value="-60.465499999999999" table:style-name="ce2">
            <text:p>-60,47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qupu</text:p>
          </table:table-cell>
          <table:table-cell office:value-type="string" table:style-name="ce1">
            <text:p>Chêne pubescent</text:p>
          </table:table-cell>
          <table:table-cell office:value-type="string" table:style-name="ce1">
            <text:p>Quercus pubescens</text:p>
          </table:table-cell>
          <table:table-cell office:value-type="float" office:value="421.32800596008298" table:style-name="ce2">
            <text:p>421,33</text:p>
          </table:table-cell>
          <table:table-cell office:value-type="float" office:value="2874.9430999999799" table:style-name="ce2">
            <text:p>2874,94</text:p>
          </table:table-cell>
          <table:table-cell office:value-type="float" office:value="-50.025199999999899" table:style-name="ce2">
            <text:p>-50,03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qupy</text:p>
          </table:table-cell>
          <table:table-cell office:value-type="string" table:style-name="ce1">
            <text:p>Chêne tauzin</text:p>
          </table:table-cell>
          <table:table-cell office:value-type="string" table:style-name="ce1">
            <text:p>Quercus pyrenaica</text:p>
          </table:table-cell>
          <table:table-cell office:value-type="float" office:value="531.51514965515105" table:style-name="ce2">
            <text:p>531,52</text:p>
          </table:table-cell>
          <table:table-cell office:value-type="float" office:value="2756.5421999999999" table:style-name="ce2">
            <text:p>2756,54</text:p>
          </table:table-cell>
          <table:table-cell office:value-type="float" office:value="-29.275449999999999" table:style-name="ce2">
            <text:p>-29,28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quro</text:p>
          </table:table-cell>
          <table:table-cell office:value-type="string" table:style-name="ce1">
            <text:p>Chêne pédonculé</text:p>
          </table:table-cell>
          <table:table-cell office:value-type="string" table:style-name="ce1">
            <text:p>Quercus robur</text:p>
          </table:table-cell>
          <table:table-cell office:value-type="float" office:value="259.25864369583098" table:style-name="ce2">
            <text:p>259,26</text:p>
          </table:table-cell>
          <table:table-cell office:value-type="float" office:value="2670.2437500000001" table:style-name="ce2">
            <text:p>2670,24</text:p>
          </table:table-cell>
          <table:table-cell office:value-type="float" office:value="-50.691749999999999" table:style-name="ce2">
            <text:p>-50,69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quru</text:p>
          </table:table-cell>
          <table:table-cell office:value-type="string" table:style-name="ce1">
            <text:p>Chêne rouge d’Amérique</text:p>
          </table:table-cell>
          <table:table-cell office:value-type="string" table:style-name="ce1">
            <text:p>Quercus rubra</text:p>
          </table:table-cell>
          <table:table-cell office:value-type="float" office:value="232.91800390167199" table:style-name="ce2">
            <text:p>232,92</text:p>
          </table:table-cell>
          <table:table-cell office:value-type="float" office:value="2799.2694999999899" table:style-name="ce2">
            <text:p>2799,27</text:p>
          </table:table-cell>
          <table:table-cell office:value-type="float" office:value="-48.612049999999897" table:style-name="ce2">
            <text:p>-48,61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qusu</text:p>
          </table:table-cell>
          <table:table-cell office:value-type="string" table:style-name="ce1">
            <text:p>Chêne liège</text:p>
          </table:table-cell>
          <table:table-cell office:value-type="string" table:style-name="ce1">
            <text:p>Quercus suber</text:p>
          </table:table-cell>
          <table:table-cell office:value-type="float" office:value="701.78795563354402" table:style-name="ce2">
            <text:p>701,79</text:p>
          </table:table-cell>
          <table:table-cell office:value-type="float" office:value="4723.2188000000097" table:style-name="ce2">
            <text:p>4723,22</text:p>
          </table:table-cell>
          <table:table-cell office:value-type="float" office:value="9.7317999999999998" table:style-name="ce2">
            <text:p>9,73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ops</text:p>
          </table:table-cell>
          <table:table-cell office:value-type="string" table:style-name="ce1">
            <text:p>Robinier faux acacia</text:p>
          </table:table-cell>
          <table:table-cell office:value-type="string" table:style-name="ce1">
            <text:p>Robinia pseudoacacia</text:p>
          </table:table-cell>
          <table:table-cell office:value-type="float" office:value="398.81591154479901" table:style-name="ce2">
            <text:p>398,82</text:p>
          </table:table-cell>
          <table:table-cell office:value-type="float" office:value="3164.4475000000102" table:style-name="ce2">
            <text:p>3164,45</text:p>
          </table:table-cell>
          <table:table-cell office:value-type="float" office:value="-57.232799999999997" table:style-name="ce2">
            <text:p>-57,23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saca</text:p>
          </table:table-cell>
          <table:table-cell office:value-type="string" table:style-name="ce1">
            <text:p>Saule marsault</text:p>
          </table:table-cell>
          <table:table-cell office:value-type="string" table:style-name="ce1">
            <text:p>Salix caprea</text:p>
          </table:table-cell>
          <table:table-cell office:value-type="float" office:value="197.930446365356" table:style-name="ce2">
            <text:p>197,93</text:p>
          </table:table-cell>
          <table:table-cell office:value-type="float" office:value="1522.1994999999999" table:style-name="ce2">
            <text:p>1522,20</text:p>
          </table:table-cell>
          <table:table-cell office:value-type="float" office:value="-128.642" table:style-name="ce2">
            <text:p>-128,64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soar</text:p>
          </table:table-cell>
          <table:table-cell office:value-type="string" table:style-name="ce1">
            <text:p>Alisier blanc</text:p>
          </table:table-cell>
          <table:table-cell office:value-type="string" table:style-name="ce1">
            <text:p>Sorbus aria</text:p>
          </table:table-cell>
          <table:table-cell office:value-type="float" office:value="281.82246803588902" table:style-name="ce2">
            <text:p>281,82</text:p>
          </table:table-cell>
          <table:table-cell office:value-type="float" office:value="2037.0912000000001" table:style-name="ce2">
            <text:p>2037,09</text:p>
          </table:table-cell>
          <table:table-cell office:value-type="float" office:value="-86.715799999999803" table:style-name="ce2">
            <text:p>-86,72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soau</text:p>
          </table:table-cell>
          <table:table-cell office:value-type="string" table:style-name="ce1">
            <text:p>Sorbier des oiseleurs</text:p>
          </table:table-cell>
          <table:table-cell office:value-type="string" table:style-name="ce1">
            <text:p>Sorbus aucuparia</text:p>
          </table:table-cell>
          <table:table-cell office:value-type="float" office:value="190.09183293151801" table:style-name="ce2">
            <text:p>190,09</text:p>
          </table:table-cell>
          <table:table-cell office:value-type="float" office:value="1512.49" table:style-name="ce2">
            <text:p>1512,49</text:p>
          </table:table-cell>
          <table:table-cell office:value-type="float" office:value="-118.09" table:style-name="ce2">
            <text:p>-118,09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sodo</text:p>
          </table:table-cell>
          <table:table-cell office:value-type="string" table:style-name="ce1">
            <text:p>Sorbier domestique</text:p>
          </table:table-cell>
          <table:table-cell office:value-type="string" table:style-name="ce1">
            <text:p>Sorbus domestica</text:p>
          </table:table-cell>
          <table:table-cell office:value-type="float" office:value="413.75201008300797" table:style-name="ce2">
            <text:p>413,75</text:p>
          </table:table-cell>
          <table:table-cell office:value-type="float" office:value="2474.3352" table:style-name="ce2">
            <text:p>2474,34</text:p>
          </table:table-cell>
          <table:table-cell office:value-type="float" office:value="-75.290899999999993" table:style-name="ce2">
            <text:p>-75,29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Alisier torminal</text:p>
          </table:table-cell>
          <table:table-cell office:value-type="string" table:style-name="ce1">
            <text:p>Sorbus torminalis</text:p>
          </table:table-cell>
          <table:table-cell office:value-type="float" office:value="283.06594119567802" table:style-name="ce2">
            <text:p>283,07</text:p>
          </table:table-cell>
          <table:table-cell office:value-type="float" office:value="3007.3967499999899" table:style-name="ce2">
            <text:p>3007,40</text:p>
          </table:table-cell>
          <table:table-cell office:value-type="float" office:value="-54.432499999999997" table:style-name="ce2">
            <text:p>-54,43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taba</text:p>
          </table:table-cell>
          <table:table-cell office:value-type="string" table:style-name="ce1">
            <text:p>If commun</text:p>
          </table:table-cell>
          <table:table-cell office:value-type="string" table:style-name="ce1">
            <text:p>Taxus baccata</text:p>
          </table:table-cell>
          <table:table-cell office:value-type="float" office:value="267.14355152282701" table:style-name="ce2">
            <text:p>267,14</text:p>
          </table:table-cell>
          <table:table-cell office:value-type="float" office:value="2313.7754" table:style-name="ce2">
            <text:p>2313,78</text:p>
          </table:table-cell>
          <table:table-cell office:value-type="float" office:value="-67.940799999999697" table:style-name="ce2">
            <text:p>-67,94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tico</text:p>
          </table:table-cell>
          <table:table-cell office:value-type="string" table:style-name="ce1">
            <text:p>Tilleul à petites feuilles</text:p>
          </table:table-cell>
          <table:table-cell office:value-type="string" table:style-name="ce1">
            <text:p>Tilia cordata</text:p>
          </table:table-cell>
          <table:table-cell office:value-type="float" office:value="265.84447797622602" table:style-name="ce2">
            <text:p>265,84</text:p>
          </table:table-cell>
          <table:table-cell office:value-type="float" office:value="2478.5443999999802" table:style-name="ce2">
            <text:p>2478,54</text:p>
          </table:table-cell>
          <table:table-cell office:value-type="float" office:value="-73.468899999999906" table:style-name="ce2">
            <text:p>-73,47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tipl</text:p>
          </table:table-cell>
          <table:table-cell office:value-type="string" table:style-name="ce1">
            <text:p>Tilleul à grandes feuilles</text:p>
          </table:table-cell>
          <table:table-cell office:value-type="string" table:style-name="ce1">
            <text:p>Tilia platyphyllos</text:p>
          </table:table-cell>
          <table:table-cell office:value-type="float" office:value="321.633513385009" table:style-name="ce2">
            <text:p>321,63</text:p>
          </table:table-cell>
          <table:table-cell office:value-type="float" office:value="2658.7424999999998" table:style-name="ce2">
            <text:p>2658,74</text:p>
          </table:table-cell>
          <table:table-cell office:value-type="float" office:value="-63.915800000000097" table:style-name="ce2">
            <text:p>-63,92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tito</text:p>
          </table:table-cell>
          <table:table-cell office:value-type="string" table:style-name="ce1">
            <text:p>Tilleul argenté</text:p>
          </table:table-cell>
          <table:table-cell office:value-type="string" table:style-name="ce1">
            <text:p>Tilia tomentosa</text:p>
          </table:table-cell>
          <table:table-cell office:value-type="float" office:value="373.27749740142798" table:style-name="ce2">
            <text:p>373,28</text:p>
          </table:table-cell>
          <table:table-cell office:value-type="float" office:value="3217.8009999999999" table:style-name="ce2">
            <text:p>3217,80</text:p>
          </table:table-cell>
          <table:table-cell office:value-type="float" office:value="-61.2506500000001" table:style-name="ce2">
            <text:p>-61,25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ulgl</text:p>
          </table:table-cell>
          <table:table-cell office:value-type="string" table:style-name="ce1">
            <text:p>Orme de montagne</text:p>
          </table:table-cell>
          <table:table-cell office:value-type="string" table:style-name="ce1">
            <text:p>Ulmus glabra</text:p>
          </table:table-cell>
          <table:table-cell office:value-type="float" office:value="222.33879187774599" table:style-name="ce2">
            <text:p>222,34</text:p>
          </table:table-cell>
          <table:table-cell office:value-type="float" office:value="2084.13129999999" table:style-name="ce2">
            <text:p>2084,13</text:p>
          </table:table-cell>
          <table:table-cell office:value-type="float" office:value="-93.069500000000303" table:style-name="ce2">
            <text:p>-93,07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ulmi</text:p>
          </table:table-cell>
          <table:table-cell office:value-type="string" table:style-name="ce1">
            <text:p>Orme champêtre</text:p>
          </table:table-cell>
          <table:table-cell office:value-type="string" table:style-name="ce1">
            <text:p>Ulmus minor</text:p>
          </table:table-cell>
          <table:table-cell office:value-type="float" office:value="489.237776217651" table:style-name="ce2">
            <text:p>489,24</text:p>
          </table:table-cell>
          <table:table-cell office:value-type="float" office:value="3179.7117000000098" table:style-name="ce2">
            <text:p>3179,71</text:p>
          </table:table-cell>
          <table:table-cell office:value-type="float" office:value="-56.959899999999998" table:style-name="ce2">
            <text:p>-56,96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160__37__32_-_32_Accent1" style:display-name="20 % - Accent1" style:family="table-cell" style:data-style-name="N0">
      <style:table-cell-properties fo:background-color="#C0E6F5"/>
    </style:style>
    <style:style style:name="_50_0_160__37__32_-_32_Accent2" style:display-name="20 % - Accent2" style:family="table-cell" style:data-style-name="N0">
      <style:table-cell-properties fo:background-color="#FBE2D5"/>
    </style:style>
    <style:style style:name="_50_0_160__37__32_-_32_Accent3" style:display-name="20 % - Accent3" style:family="table-cell" style:data-style-name="N0">
      <style:table-cell-properties fo:background-color="#C1F0C8"/>
    </style:style>
    <style:style style:name="_50_0_160__37__32_-_32_Accent4" style:display-name="20 % - Accent4" style:family="table-cell" style:data-style-name="N0">
      <style:table-cell-properties fo:background-color="#CAEDFB"/>
    </style:style>
    <style:style style:name="_50_0_160__37__32_-_32_Accent5" style:display-name="20 % - Accent5" style:family="table-cell" style:data-style-name="N0">
      <style:table-cell-properties fo:background-color="#F2CEEF"/>
    </style:style>
    <style:style style:name="_50_0_160__37__32_-_32_Accent6" style:display-name="20 % - Accent6" style:family="table-cell" style:data-style-name="N0">
      <style:table-cell-properties fo:background-color="#DAF2D0"/>
    </style:style>
    <style:style style:name="_52_0_160__37__32_-_32_Accent1" style:display-name="40 % - Accent1" style:family="table-cell" style:data-style-name="N0">
      <style:table-cell-properties fo:background-color="#83CCEB"/>
    </style:style>
    <style:style style:name="_52_0_160__37__32_-_32_Accent2" style:display-name="40 % - Accent2" style:family="table-cell" style:data-style-name="N0">
      <style:table-cell-properties fo:background-color="#F7C7AC"/>
    </style:style>
    <style:style style:name="_52_0_160__37__32_-_32_Accent3" style:display-name="40 % - Accent3" style:family="table-cell" style:data-style-name="N0">
      <style:table-cell-properties fo:background-color="#83E28E"/>
    </style:style>
    <style:style style:name="_52_0_160__37__32_-_32_Accent4" style:display-name="40 % - Accent4" style:family="table-cell" style:data-style-name="N0">
      <style:table-cell-properties fo:background-color="#94DCF8"/>
    </style:style>
    <style:style style:name="_52_0_160__37__32_-_32_Accent5" style:display-name="40 % - Accent5" style:family="table-cell" style:data-style-name="N0">
      <style:table-cell-properties fo:background-color="#E49EDD"/>
    </style:style>
    <style:style style:name="_52_0_160__37__32_-_32_Accent6" style:display-name="40 % - Accent6" style:family="table-cell" style:data-style-name="N0">
      <style:table-cell-properties fo:background-color="#B5E6A2"/>
    </style:style>
    <style:style style:name="_54_0_160__37__32_-_32_Accent1" style:display-name="60 % - Accent1" style:family="table-cell" style:data-style-name="N0">
      <style:table-cell-properties fo:background-color="#44B3E1"/>
    </style:style>
    <style:style style:name="_54_0_160__37__32_-_32_Accent2" style:display-name="60 % - Accent2" style:family="table-cell" style:data-style-name="N0">
      <style:table-cell-properties fo:background-color="#F1A983"/>
    </style:style>
    <style:style style:name="_54_0_160__37__32_-_32_Accent3" style:display-name="60 % - Accent3" style:family="table-cell" style:data-style-name="N0">
      <style:table-cell-properties fo:background-color="#47D359"/>
    </style:style>
    <style:style style:name="_54_0_160__37__32_-_32_Accent4" style:display-name="60 % - Accent4" style:family="table-cell" style:data-style-name="N0">
      <style:table-cell-properties fo:background-color="#61CBF3"/>
    </style:style>
    <style:style style:name="_54_0_160__37__32_-_32_Accent5" style:display-name="60 % - Accent5" style:family="table-cell" style:data-style-name="N0">
      <style:table-cell-properties fo:background-color="#D86DCD"/>
    </style:style>
    <style:style style:name="_54_0_160__37__32_-_32_Accent6" style:display-name="60 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re_160_4" style:display-name="Titre 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IBOULE Alexandre</meta:initial-creator>
    <dc:creator>PIBOULE Alexandre</dc:creator>
    <meta:creation-date>2025-09-12T08:58:54Z</meta:creation-date>
    <dc:date>2025-09-12T09:06:37Z</dc:date>
  </office:meta>
</office:document-meta>
</file>