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36"/>
    <style:style style:name="ce4" style:family="table-cell" style:parent-style-name="Default" style:data-style-name="N36">
      <style:table-cell-properties fo:background-color="transparen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365625cm" style:use-optimal-column-width="true"/>
    </style:style>
    <style:style style:name="co2" style:family="table-column">
      <style:table-column-properties fo:break-before="auto" style:column-width="8.51958333333333cm" style:use-optimal-column-width="true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uils_97_5%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5"/>
        <table:table-column table:style-name="co4" table:number-columns-repeated="16379" table:default-cell-style-name="ce1"/>
        <table:table-row table:style-name="ro1">
          <table:table-cell office:value-type="string" table:style-name="ce2">
            <text:p>Nom Français</text:p>
          </table:table-cell>
          <table:table-cell office:value-type="string" table:style-name="ce2">
            <text:p>Nom Latin</text:p>
          </table:table-cell>
          <table:table-cell office:value-type="string" table:style-name="ce6">
            <text:p>DHYa (97,5%)</text:p>
          </table:table-cell>
          <table:table-cell office:value-type="string" table:style-name="ce6">
            <text:p>TMIa (97,5%)</text:p>
          </table:table-cell>
          <table:table-cell office:value-type="string" table:style-name="ce6">
            <text:p>SDJa (97,5%)</text:p>
          </table:table-cell>
          <table:table-cell table:style-name="ce7"/>
          <table:table-cell table:number-columns-repeated="16378" table:style-name="ce2"/>
        </table:table-row>
        <table:table-row table:style-name="ro1">
          <table:table-cell office:value-type="string" table:style-name="ce1">
            <text:p>Alisier blanc</text:p>
          </table:table-cell>
          <table:table-cell office:value-type="string" table:style-name="ce1">
            <text:p>Sorbus aria</text:p>
          </table:table-cell>
          <table:table-cell office:value-type="float" office:value="252.36590731353701" table:style-name="ce4">
            <text:p>252,4</text:p>
          </table:table-cell>
          <table:table-cell office:value-type="float" office:value="-7.8087007365798895" table:style-name="ce4">
            <text:p>-7,8</text:p>
          </table:table-cell>
          <table:table-cell office:value-type="float" office:value="195.55349999999902" table:style-name="ce4">
            <text:p>195,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lisier torminal</text:p>
          </table:table-cell>
          <table:table-cell office:value-type="string" table:style-name="ce1">
            <text:p>Sorbus torminalis Crantz.</text:p>
          </table:table-cell>
          <table:table-cell office:value-type="float" office:value="320.062433964538" table:style-name="ce4">
            <text:p>320,1</text:p>
          </table:table-cell>
          <table:table-cell office:value-type="float" office:value="-6.1670288877105595" table:style-name="ce4">
            <text:p>-6,2</text:p>
          </table:table-cell>
          <table:table-cell office:value-type="float" office:value="283.42096999999899" table:style-name="ce4">
            <text:p>283,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ouleau pubescent</text:p>
          </table:table-cell>
          <table:table-cell office:value-type="string" table:style-name="ce1">
            <text:p>Betula pubescens</text:p>
          </table:table-cell>
          <table:table-cell office:value-type="float" office:value="132.94454655609101" table:style-name="ce4">
            <text:p>132,9</text:p>
          </table:table-cell>
          <table:table-cell office:value-type="float" office:value="-15.097100002441399" table:style-name="ce4">
            <text:p>-15,1</text:p>
          </table:table-cell>
          <table:table-cell office:value-type="float" office:value="116.452739999999" table:style-name="ce4">
            <text:p>116,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ouleau verruqueux</text:p>
          </table:table-cell>
          <table:table-cell office:value-type="string" table:style-name="ce1">
            <text:p>Betula pendula Roth</text:p>
          </table:table-cell>
          <table:table-cell office:value-type="float" office:value="194.87912025298999" table:style-name="ce4">
            <text:p>194,9</text:p>
          </table:table-cell>
          <table:table-cell office:value-type="float" office:value="-13.723116247711101" table:style-name="ce4">
            <text:p>-13,7</text:p>
          </table:table-cell>
          <table:table-cell office:value-type="float" office:value="163.77077500000001" table:style-name="ce4">
            <text:p>163,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èdre de l’Atlas</text:p>
          </table:table-cell>
          <table:table-cell office:value-type="string" table:style-name="ce1">
            <text:p>Cedrus atlantica Manetti</text:p>
          </table:table-cell>
          <table:table-cell office:value-type="float" office:value="492.96012988891698" table:style-name="ce4">
            <text:p>493,0</text:p>
          </table:table-cell>
          <table:table-cell office:value-type="float" office:value="-3.9243967630386201" table:style-name="ce4">
            <text:p>-3,9</text:p>
          </table:table-cell>
          <table:table-cell office:value-type="float" office:value="276.56195999999898" table:style-name="ce4">
            <text:p>276,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erisier à grappes</text:p>
          </table:table-cell>
          <table:table-cell office:value-type="string" table:style-name="ce1">
            <text:p>Prunus padus L.</text:p>
          </table:table-cell>
          <table:table-cell office:value-type="float" office:value="193.290158512115" table:style-name="ce4">
            <text:p>193,3</text:p>
          </table:table-cell>
          <table:table-cell office:value-type="float" office:value="-11.69729111557" table:style-name="ce4">
            <text:p>-11,7</text:p>
          </table:table-cell>
          <table:table-cell office:value-type="float" office:value="155.28495000000001" table:style-name="ce4">
            <text:p>155,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erisier de Sainte-Lucie</text:p>
          </table:table-cell>
          <table:table-cell office:value-type="string" table:style-name="ce1">
            <text:p>Prunus mahaleb L.</text:p>
          </table:table-cell>
          <table:table-cell office:value-type="float" office:value="398.00433087768698" table:style-name="ce4">
            <text:p>398,0</text:p>
          </table:table-cell>
          <table:table-cell office:value-type="float" office:value="-6.3531267445850297" table:style-name="ce4">
            <text:p>-6,4</text:p>
          </table:table-cell>
          <table:table-cell office:value-type="float" office:value="280.06617249999999" table:style-name="ce4">
            <text:p>280,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erisier tardif</text:p>
          </table:table-cell>
          <table:table-cell office:value-type="string" table:style-name="ce1">
            <text:p>Prunus serotina Ehrh.</text:p>
          </table:table-cell>
          <table:table-cell office:value-type="float" office:value="349.23577994613697" table:style-name="ce4">
            <text:p>349,2</text:p>
          </table:table-cell>
          <table:table-cell office:value-type="float" office:value="-5.0027740409755896" table:style-name="ce4">
            <text:p>-5,0</text:p>
          </table:table-cell>
          <table:table-cell office:value-type="float" office:value="271.64863750000001" table:style-name="ce4">
            <text:p>271,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harme commun</text:p>
          </table:table-cell>
          <table:table-cell office:value-type="string" table:style-name="ce1">
            <text:p>Carpinus betulus L.</text:p>
          </table:table-cell>
          <table:table-cell office:value-type="float" office:value="274.72913631897001" table:style-name="ce4">
            <text:p>274,7</text:p>
          </table:table-cell>
          <table:table-cell office:value-type="float" office:value="-6.7983619005203195" table:style-name="ce4">
            <text:p>-6,8</text:p>
          </table:table-cell>
          <table:table-cell office:value-type="float" office:value="269.91761999999898" table:style-name="ce4">
            <text:p>269,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harme houblon</text:p>
          </table:table-cell>
          <table:table-cell office:value-type="string" table:style-name="ce1">
            <text:p>Ostrya carpinifolia</text:p>
          </table:table-cell>
          <table:table-cell office:value-type="float" office:value="383.78286999511698" table:style-name="ce4">
            <text:p>383,8</text:p>
          </table:table-cell>
          <table:table-cell office:value-type="float" office:value="-6.4759128135681099" table:style-name="ce4">
            <text:p>-6,5</text:p>
          </table:table-cell>
          <table:table-cell office:value-type="float" office:value="251.14630000000002" table:style-name="ce4">
            <text:p>251,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hâtaignier commun</text:p>
          </table:table-cell>
          <table:table-cell office:value-type="string" table:style-name="ce1">
            <text:p>Castanea sativa Mill.</text:p>
          </table:table-cell>
          <table:table-cell office:value-type="float" office:value="449.40211507797198" table:style-name="ce4">
            <text:p>449,4</text:p>
          </table:table-cell>
          <table:table-cell office:value-type="float" office:value="-4.3810944610690905" table:style-name="ce4">
            <text:p>-4,4</text:p>
          </table:table-cell>
          <table:table-cell office:value-type="float" office:value="295.55227000000002" table:style-name="ce4">
            <text:p>295,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hêne chevelu</text:p>
          </table:table-cell>
          <table:table-cell office:value-type="string" table:style-name="ce1">
            <text:p>Quercus cerris L.</text:p>
          </table:table-cell>
          <table:table-cell office:value-type="float" office:value="434.53660514068599" table:style-name="ce4">
            <text:p>434,5</text:p>
          </table:table-cell>
          <table:table-cell office:value-type="float" office:value="-5.9354272485732995" table:style-name="ce4">
            <text:p>-5,9</text:p>
          </table:table-cell>
          <table:table-cell office:value-type="float" office:value="293.616175" table:style-name="ce4">
            <text:p>293,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hêne de Hongrie</text:p>
          </table:table-cell>
          <table:table-cell office:value-type="string" table:style-name="ce1">
            <text:p>Quercus frainetto Ten.</text:p>
          </table:table-cell>
          <table:table-cell office:value-type="float" office:value="439.71901112060402" table:style-name="ce4">
            <text:p>439,7</text:p>
          </table:table-cell>
          <table:table-cell office:value-type="float" office:value="-6.04013052017212" table:style-name="ce4">
            <text:p>-6,0</text:p>
          </table:table-cell>
          <table:table-cell office:value-type="float" office:value="332.427959999998" table:style-name="ce4">
            <text:p>332,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hêne faginé</text:p>
          </table:table-cell>
          <table:table-cell office:value-type="string" table:style-name="ce1">
            <text:p>Quercus faginea Lam.</text:p>
          </table:table-cell>
          <table:table-cell office:value-type="float" office:value="685.00218724365197" table:style-name="ce4">
            <text:p>685,0</text:p>
          </table:table-cell>
          <table:table-cell office:value-type="float" office:value="-2.71109001626969" table:style-name="ce4">
            <text:p>-2,7</text:p>
          </table:table-cell>
          <table:table-cell office:value-type="float" office:value="293.75481999999903" table:style-name="ce4">
            <text:p>293,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hêne liège</text:p>
          </table:table-cell>
          <table:table-cell office:value-type="string" table:style-name="ce1">
            <text:p>Quercus suber</text:p>
          </table:table-cell>
          <table:table-cell office:value-type="float" office:value="713.91058694305298" table:style-name="ce4">
            <text:p>713,9</text:p>
          </table:table-cell>
          <table:table-cell office:value-type="float" office:value="1.1609673415088602" table:style-name="ce4">
            <text:p>1,2</text:p>
          </table:table-cell>
          <table:table-cell office:value-type="float" office:value="465.64309500000002" table:style-name="ce4">
            <text:p>465,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hêne pédonculé</text:p>
          </table:table-cell>
          <table:table-cell office:value-type="string" table:style-name="ce1">
            <text:p>Quercus robur L.</text:p>
          </table:table-cell>
          <table:table-cell office:value-type="float" office:value="306.93349942397998" table:style-name="ce4">
            <text:p>306,9</text:p>
          </table:table-cell>
          <table:table-cell office:value-type="float" office:value="-6.3097930289268493" table:style-name="ce4">
            <text:p>-6,3</text:p>
          </table:table-cell>
          <table:table-cell office:value-type="float" office:value="247.55013249999803" table:style-name="ce4">
            <text:p>247,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êne pubescent</text:p>
          </table:table-cell>
          <table:table-cell office:value-type="string" table:style-name="ce1">
            <text:p>Quercus pubescens</text:p>
          </table:table-cell>
          <table:table-cell office:value-type="float" office:value="401.82780867996098" table:style-name="ce4">
            <text:p>401,8</text:p>
          </table:table-cell>
          <table:table-cell office:value-type="float" office:value="-4.9849620925807896" table:style-name="ce4">
            <text:p>-5,0</text:p>
          </table:table-cell>
          <table:table-cell office:value-type="float" office:value="265.6229075" table:style-name="ce4">
            <text:p>265,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êne rouge d’Amérique</text:p>
          </table:table-cell>
          <table:table-cell office:value-type="string" table:style-name="ce1">
            <text:p>Quercus rubra L.</text:p>
          </table:table-cell>
          <table:table-cell office:value-type="float" office:value="268.58441142463602" table:style-name="ce4">
            <text:p>268,6</text:p>
          </table:table-cell>
          <table:table-cell office:value-type="float" office:value="-5.0913301610851196" table:style-name="ce4">
            <text:p>-5,1</text:p>
          </table:table-cell>
          <table:table-cell office:value-type="float" office:value="271.88735750000001" table:style-name="ce4">
            <text:p>271,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êne sessile</text:p>
          </table:table-cell>
          <table:table-cell office:value-type="string" table:style-name="ce1">
            <text:p>Quercus petraea Liebl.</text:p>
          </table:table-cell>
          <table:table-cell office:value-type="float" office:value="273.75463571853601" table:style-name="ce4">
            <text:p>273,8</text:p>
          </table:table-cell>
          <table:table-cell office:value-type="float" office:value="-6.2506375522708897" table:style-name="ce4">
            <text:p>-6,3</text:p>
          </table:table-cell>
          <table:table-cell office:value-type="float" office:value="257.97539749999902" table:style-name="ce4">
            <text:p>258,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êne tauzin</text:p>
          </table:table-cell>
          <table:table-cell office:value-type="string" table:style-name="ce1">
            <text:p>Quercus pyrenaica</text:p>
          </table:table-cell>
          <table:table-cell office:value-type="float" office:value="562.319907737731" table:style-name="ce4">
            <text:p>562,3</text:p>
          </table:table-cell>
          <table:table-cell office:value-type="float" office:value="-3.2603017576694397" table:style-name="ce4">
            <text:p>-3,3</text:p>
          </table:table-cell>
          <table:table-cell office:value-type="float" office:value="245.81626249999999" table:style-name="ce4">
            <text:p>245,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êne vert</text:p>
          </table:table-cell>
          <table:table-cell office:value-type="string" table:style-name="ce1">
            <text:p>Quercus ilex L.</text:p>
          </table:table-cell>
          <table:table-cell office:value-type="float" office:value="748.50644233398395" table:style-name="ce4">
            <text:p>748,5</text:p>
          </table:table-cell>
          <table:table-cell office:value-type="float" office:value="-2.5449015460968001" table:style-name="ce4">
            <text:p>-2,5</text:p>
          </table:table-cell>
          <table:table-cell office:value-type="float" office:value="317.176500000001" table:style-name="ce4">
            <text:p>317,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yprès de l’Arizona</text:p>
          </table:table-cell>
          <table:table-cell office:value-type="string" table:style-name="ce1">
            <text:p>Cupressus arizonica Greene</text:p>
          </table:table-cell>
          <table:table-cell office:value-type="float" office:value="711.81886224365201" table:style-name="ce4">
            <text:p>711,8</text:p>
          </table:table-cell>
          <table:table-cell office:value-type="float" office:value="-2.1063552961349403" table:style-name="ce4">
            <text:p>-2,1</text:p>
          </table:table-cell>
          <table:table-cell office:value-type="float" office:value="339.43670000000003" table:style-name="ce4">
            <text:p>339,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yprès toujours-vert</text:p>
          </table:table-cell>
          <table:table-cell office:value-type="string" table:style-name="ce1">
            <text:p>Cupressus sempervirens L.</text:p>
          </table:table-cell>
          <table:table-cell office:value-type="float" office:value="681.79517725219796" table:style-name="ce4">
            <text:p>681,8</text:p>
          </table:table-cell>
          <table:table-cell office:value-type="float" office:value="-1.94569104701996" table:style-name="ce4">
            <text:p>-1,9</text:p>
          </table:table-cell>
          <table:table-cell office:value-type="float" office:value="261.84344500000003" table:style-name="ce4">
            <text:p>261,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uglas vert<text:s/></text:p>
          </table:table-cell>
          <table:table-cell office:value-type="string" table:style-name="ce1">
            <text:p>Pseudotsuga menziesii var. Menziesii Franco</text:p>
          </table:table-cell>
          <table:table-cell office:value-type="float" office:value="206.75857202148401" table:style-name="ce4">
            <text:p>206,8</text:p>
          </table:table-cell>
          <table:table-cell office:value-type="float" office:value="-4.6457699886321997" table:style-name="ce4">
            <text:p>-4,6</text:p>
          </table:table-cell>
          <table:table-cell office:value-type="float" office:value="245.16739999999999" table:style-name="ce4">
            <text:p>245,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Épicéa commun</text:p>
          </table:table-cell>
          <table:table-cell office:value-type="string" table:style-name="ce1">
            <text:p>Picea abies (L.) H. Karst</text:p>
          </table:table-cell>
          <table:table-cell office:value-type="float" office:value="147.93441621856601" table:style-name="ce4">
            <text:p>147,9</text:p>
          </table:table-cell>
          <table:table-cell office:value-type="float" office:value="-14.624755428543001" table:style-name="ce4">
            <text:p>-14,6</text:p>
          </table:table-cell>
          <table:table-cell office:value-type="float" office:value="133.648605" table:style-name="ce4">
            <text:p>133,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icéa de Sitka</text:p>
          </table:table-cell>
          <table:table-cell office:value-type="string" table:style-name="ce1">
            <text:p>Picea sitchensis Endl.</text:p>
          </table:table-cell>
          <table:table-cell office:value-type="float" office:value="40.295412111282197" table:style-name="ce4">
            <text:p>40,3</text:p>
          </table:table-cell>
          <table:table-cell office:value-type="float" office:value="-1.3097966623782999" table:style-name="ce4">
            <text:p>-1,3</text:p>
          </table:table-cell>
          <table:table-cell office:value-type="float" office:value="200.93254749999801" table:style-name="ce4">
            <text:p>200,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able champêtre</text:p>
          </table:table-cell>
          <table:table-cell office:value-type="string" table:style-name="ce1">
            <text:p>Acer campestre L.</text:p>
          </table:table-cell>
          <table:table-cell office:value-type="float" office:value="356.697059339904" table:style-name="ce4">
            <text:p>356,7</text:p>
          </table:table-cell>
          <table:table-cell office:value-type="float" office:value="-6.2237678390407405" table:style-name="ce4">
            <text:p>-6,2</text:p>
          </table:table-cell>
          <table:table-cell office:value-type="float" office:value="272.16685749999903" table:style-name="ce4">
            <text:p>272,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able de Montpellier</text:p>
          </table:table-cell>
          <table:table-cell office:value-type="string" table:style-name="ce1">
            <text:p>Acer monspessulanum L.</text:p>
          </table:table-cell>
          <table:table-cell office:value-type="float" office:value="478.11120281982301" table:style-name="ce4">
            <text:p>478,1</text:p>
          </table:table-cell>
          <table:table-cell office:value-type="float" office:value="-3.7935306924438499" table:style-name="ce4">
            <text:p>-3,8</text:p>
          </table:table-cell>
          <table:table-cell office:value-type="float" office:value="283.36725999999999" table:style-name="ce4">
            <text:p>283,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able de Tartarie</text:p>
          </table:table-cell>
          <table:table-cell office:value-type="string" table:style-name="ce1">
            <text:p>Acer tataricum L.</text:p>
          </table:table-cell>
          <table:table-cell office:value-type="float" office:value="441.106729809569" table:style-name="ce4">
            <text:p>441,1</text:p>
          </table:table-cell>
          <table:table-cell office:value-type="float" office:value="-5.7606687029648" table:style-name="ce4">
            <text:p>-5,8</text:p>
          </table:table-cell>
          <table:table-cell office:value-type="float" office:value="342.33327999999904" table:style-name="ce4">
            <text:p>342,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able Negundo</text:p>
          </table:table-cell>
          <table:table-cell office:value-type="string" table:style-name="ce1">
            <text:p>Acer negundo</text:p>
          </table:table-cell>
          <table:table-cell office:value-type="float" office:value="423.60010642700098" table:style-name="ce4">
            <text:p>423,6</text:p>
          </table:table-cell>
          <table:table-cell office:value-type="float" office:value="-5.9986916177940399" table:style-name="ce4">
            <text:p>-6,0</text:p>
          </table:table-cell>
          <table:table-cell office:value-type="float" office:value="274.53617000000099" table:style-name="ce4">
            <text:p>274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able plane</text:p>
          </table:table-cell>
          <table:table-cell office:value-type="string" table:style-name="ce1">
            <text:p>Acer platanoides L.</text:p>
          </table:table-cell>
          <table:table-cell office:value-type="float" office:value="294.35367732543898" table:style-name="ce4">
            <text:p>294,4</text:p>
          </table:table-cell>
          <table:table-cell office:value-type="float" office:value="-9.0920383100318993" table:style-name="ce4">
            <text:p>-9,1</text:p>
          </table:table-cell>
          <table:table-cell office:value-type="float" office:value="215.3976725" table:style-name="ce4">
            <text:p>215,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able sycomore</text:p>
          </table:table-cell>
          <table:table-cell office:value-type="string" table:style-name="ce1">
            <text:p>Acer pseudoplatanus L.</text:p>
          </table:table-cell>
          <table:table-cell office:value-type="float" office:value="216.935284890747" table:style-name="ce4">
            <text:p>216,9</text:p>
          </table:table-cell>
          <table:table-cell office:value-type="float" office:value="-8.8147373805999703" table:style-name="ce4">
            <text:p>-8,8</text:p>
          </table:table-cell>
          <table:table-cell office:value-type="float" office:value="197.16190999999901" table:style-name="ce4">
            <text:p>197,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ux cyprès de Lawson</text:p>
          </table:table-cell>
          <table:table-cell office:value-type="string" table:style-name="ce1">
            <text:p>Chamaecyparis lawsoniana Parl.</text:p>
          </table:table-cell>
          <table:table-cell office:value-type="float" office:value="195.34635247726399" table:style-name="ce4">
            <text:p>195,3</text:p>
          </table:table-cell>
          <table:table-cell office:value-type="float" office:value="-1.2603713904824601" table:style-name="ce4">
            <text:p>-1,3</text:p>
          </table:table-cell>
          <table:table-cell office:value-type="float" office:value="263.596599999999" table:style-name="ce4">
            <text:p>263,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êne commun</text:p>
          </table:table-cell>
          <table:table-cell office:value-type="string" table:style-name="ce1">
            <text:p>Fraxinus excelsior L.</text:p>
          </table:table-cell>
          <table:table-cell office:value-type="float" office:value="271.61626506042398" table:style-name="ce4">
            <text:p>271,6</text:p>
          </table:table-cell>
          <table:table-cell office:value-type="float" office:value="-7.4559783007049507" table:style-name="ce4">
            <text:p>-7,5</text:p>
          </table:table-cell>
          <table:table-cell office:value-type="float" office:value="230.72813500000001" table:style-name="ce4">
            <text:p>230,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êne oxyphylle</text:p>
          </table:table-cell>
          <table:table-cell office:value-type="string" table:style-name="ce1">
            <text:p>Fraxinus angustifolia Vahl.</text:p>
          </table:table-cell>
          <table:table-cell office:value-type="float" office:value="732.72374980468601" table:style-name="ce4">
            <text:p>732,7</text:p>
          </table:table-cell>
          <table:table-cell office:value-type="float" office:value="-4.4794976822185495" table:style-name="ce4">
            <text:p>-4,5</text:p>
          </table:table-cell>
          <table:table-cell office:value-type="float" office:value="265.21819749999997" table:style-name="ce4">
            <text:p>265,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mmier rouge</text:p>
          </table:table-cell>
          <table:table-cell office:value-type="string" table:style-name="ce1">
            <text:p>Eucalyptus camaldulensis</text:p>
          </table:table-cell>
          <table:table-cell office:value-type="float" office:value="798.78397943725702" table:style-name="ce4">
            <text:p>798,8</text:p>
          </table:table-cell>
          <table:table-cell office:value-type="float" office:value="1.7607110286426502" table:style-name="ce4">
            <text:p>1,8</text:p>
          </table:table-cell>
          <table:table-cell office:value-type="float" office:value="478.876429999999" table:style-name="ce4">
            <text:p>478,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être commun</text:p>
          </table:table-cell>
          <table:table-cell office:value-type="string" table:style-name="ce1">
            <text:p>Fagus sylvatica L.</text:p>
          </table:table-cell>
          <table:table-cell office:value-type="float" office:value="218.73629235992399" table:style-name="ce4">
            <text:p>218,7</text:p>
          </table:table-cell>
          <table:table-cell office:value-type="float" office:value="-8.3496470083618206" table:style-name="ce4">
            <text:p>-8,3</text:p>
          </table:table-cell>
          <table:table-cell office:value-type="float" office:value="206.086175" table:style-name="ce4">
            <text:p>206,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f commun</text:p>
          </table:table-cell>
          <table:table-cell office:value-type="string" table:style-name="ce1">
            <text:p>Taxus baccata</text:p>
          </table:table-cell>
          <table:table-cell office:value-type="float" office:value="259.28795015220601" table:style-name="ce4">
            <text:p>259,3</text:p>
          </table:table-cell>
          <table:table-cell office:value-type="float" office:value="-6.2108922698688405" table:style-name="ce4">
            <text:p>-6,2</text:p>
          </table:table-cell>
          <table:table-cell office:value-type="float" office:value="228.15621249999998" table:style-name="ce4">
            <text:p>228,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élèze d’Europe</text:p>
          </table:table-cell>
          <table:table-cell office:value-type="string" table:style-name="ce1">
            <text:p>Larix decidua Mill.</text:p>
          </table:table-cell>
          <table:table-cell office:value-type="float" office:value="224.47930726814201" table:style-name="ce4">
            <text:p>224,5</text:p>
          </table:table-cell>
          <table:table-cell office:value-type="float" office:value="-11.218773892879401" table:style-name="ce4">
            <text:p>-11,2</text:p>
          </table:table-cell>
          <table:table-cell office:value-type="float" office:value="137.35485" table:style-name="ce4">
            <text:p>137,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élèze du Japon</text:p>
          </table:table-cell>
          <table:table-cell office:value-type="string" table:style-name="ce1">
            <text:p>Larix kaempferi Gord.</text:p>
          </table:table-cell>
          <table:table-cell office:value-type="float" office:value="112.57271208305301" table:style-name="ce4">
            <text:p>112,6</text:p>
          </table:table-cell>
          <table:table-cell office:value-type="float" office:value="-3.6098593387317601" table:style-name="ce4">
            <text:p>-3,6</text:p>
          </table:table-cell>
          <table:table-cell office:value-type="float" office:value="214.7949725" table:style-name="ce4">
            <text:p>214,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risier</text:p>
          </table:table-cell>
          <table:table-cell office:value-type="string" table:style-name="ce1">
            <text:p>Prunus avium L.</text:p>
          </table:table-cell>
          <table:table-cell office:value-type="float" office:value="301.306212072753" table:style-name="ce4">
            <text:p>301,3</text:p>
          </table:table-cell>
          <table:table-cell office:value-type="float" office:value="-6.7741749763488599" table:style-name="ce4">
            <text:p>-6,8</text:p>
          </table:table-cell>
          <table:table-cell office:value-type="float" office:value="250.37222000000003" table:style-name="ce4">
            <text:p>250,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cocoulier de Provence</text:p>
          </table:table-cell>
          <table:table-cell office:value-type="string" table:style-name="ce1">
            <text:p>Celtis australis L.</text:p>
          </table:table-cell>
          <table:table-cell office:value-type="float" office:value="666.30364083862298" table:style-name="ce4">
            <text:p>666,3</text:p>
          </table:table-cell>
          <table:table-cell office:value-type="float" office:value="-4.73739266848564" table:style-name="ce4">
            <text:p>-4,7</text:p>
          </table:table-cell>
          <table:table-cell office:value-type="float" office:value="348.47609999999997" table:style-name="ce4">
            <text:p>348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ûrier blanc</text:p>
          </table:table-cell>
          <table:table-cell office:value-type="string" table:style-name="ce1">
            <text:p>Morus alba L.</text:p>
          </table:table-cell>
          <table:table-cell office:value-type="float" office:value="470.45914658660701" table:style-name="ce4">
            <text:p>470,5</text:p>
          </table:table-cell>
          <table:table-cell office:value-type="float" office:value="-5.1966477771091295" table:style-name="ce4">
            <text:p>-5,2</text:p>
          </table:table-cell>
          <table:table-cell office:value-type="float" office:value="335.00871999999998" table:style-name="ce4">
            <text:p>335,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yer commun</text:p>
          </table:table-cell>
          <table:table-cell office:value-type="string" table:style-name="ce1">
            <text:p>Juglans regia</text:p>
          </table:table-cell>
          <table:table-cell office:value-type="float" office:value="364.062151330566" table:style-name="ce4">
            <text:p>364,1</text:p>
          </table:table-cell>
          <table:table-cell office:value-type="float" office:value="-5.1905936972808799" table:style-name="ce4">
            <text:p>-5,2</text:p>
          </table:table-cell>
          <table:table-cell office:value-type="float" office:value="289.50935999999899" table:style-name="ce4">
            <text:p>289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yer noir d'Amérique</text:p>
          </table:table-cell>
          <table:table-cell office:value-type="string" table:style-name="ce1">
            <text:p>Juglans nigra L.</text:p>
          </table:table-cell>
          <table:table-cell office:value-type="float" office:value="587.75097215576204" table:style-name="ce4">
            <text:p>587,8</text:p>
          </table:table-cell>
          <table:table-cell office:value-type="float" office:value="-6.8619470262145894" table:style-name="ce4">
            <text:p>-6,9</text:p>
          </table:table-cell>
          <table:table-cell office:value-type="float" office:value="278.87545999999804" table:style-name="ce4">
            <text:p>278,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livier</text:p>
          </table:table-cell>
          <table:table-cell office:value-type="string" table:style-name="ce1">
            <text:p>Olea europaea L.</text:p>
          </table:table-cell>
          <table:table-cell office:value-type="float" office:value="788.08863484497101" table:style-name="ce4">
            <text:p>788,1</text:p>
          </table:table-cell>
          <table:table-cell office:value-type="float" office:value="-0.231778313819169" table:style-name="ce4">
            <text:p>-0,2</text:p>
          </table:table-cell>
          <table:table-cell office:value-type="float" office:value="419.11000999999999" table:style-name="ce4">
            <text:p>419,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me champêtre</text:p>
          </table:table-cell>
          <table:table-cell office:value-type="string" table:style-name="ce1">
            <text:p>Ulmus minor</text:p>
          </table:table-cell>
          <table:table-cell office:value-type="float" office:value="551.52028392944305" table:style-name="ce4">
            <text:p>551,5</text:p>
          </table:table-cell>
          <table:table-cell office:value-type="float" office:value="-6.23381858608247" table:style-name="ce4">
            <text:p>-6,2</text:p>
          </table:table-cell>
          <table:table-cell office:value-type="float" office:value="272.86294999999899" table:style-name="ce4">
            <text:p>272,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me de montagne</text:p>
          </table:table-cell>
          <table:table-cell office:value-type="string" table:style-name="ce1">
            <text:p>Ulmus glabra</text:p>
          </table:table-cell>
          <table:table-cell office:value-type="float" office:value="266.15004855728102" table:style-name="ce4">
            <text:p>266,2</text:p>
          </table:table-cell>
          <table:table-cell office:value-type="float" office:value="-9.3115543293762197" table:style-name="ce4">
            <text:p>-9,3</text:p>
          </table:table-cell>
          <table:table-cell office:value-type="float" office:value="199.74724999999901" table:style-name="ce4">
            <text:p>199,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n cembro</text:p>
          </table:table-cell>
          <table:table-cell office:value-type="string" table:style-name="ce1">
            <text:p>Pinus cembra L. et P. sibirica Du Tour</text:p>
          </table:table-cell>
          <table:table-cell office:value-type="float" office:value="62.463503151035297" table:style-name="ce4">
            <text:p>62,5</text:p>
          </table:table-cell>
          <table:table-cell office:value-type="float" office:value="-13.170931185913" table:style-name="ce4">
            <text:p>-13,2</text:p>
          </table:table-cell>
          <table:table-cell office:value-type="float" office:value="84.360820000000103" table:style-name="ce4">
            <text:p>84,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n d’Alep</text:p>
          </table:table-cell>
          <table:table-cell office:value-type="string" table:style-name="ce1">
            <text:p>Pinus halepensis Mill.</text:p>
          </table:table-cell>
          <table:table-cell office:value-type="float" office:value="803.06595469360298" table:style-name="ce4">
            <text:p>803,1</text:p>
          </table:table-cell>
          <table:table-cell office:value-type="float" office:value="-1.1825742629909501" table:style-name="ce4">
            <text:p>-1,2</text:p>
          </table:table-cell>
          <table:table-cell office:value-type="float" office:value="390.13576000000097" table:style-name="ce4">
            <text:p>390,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n de Monterey</text:p>
          </table:table-cell>
          <table:table-cell office:value-type="string" table:style-name="ce1">
            <text:p>Pinus radiata D.Don</text:p>
          </table:table-cell>
          <table:table-cell office:value-type="float" office:value="322.39860875091603" table:style-name="ce4">
            <text:p>322,4</text:p>
          </table:table-cell>
          <table:table-cell office:value-type="float" office:value="1.1124616487860599" table:style-name="ce4">
            <text:p>1,1</text:p>
          </table:table-cell>
          <table:table-cell office:value-type="float" office:value="386.80247749999899" table:style-name="ce4">
            <text:p>386,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n de Salzmann</text:p>
          </table:table-cell>
          <table:table-cell office:value-type="string" table:style-name="ce1">
            <text:p>Pinus nigra ssp. salzmannii Franco</text:p>
          </table:table-cell>
          <table:table-cell office:value-type="float" office:value="607.62214678955002" table:style-name="ce4">
            <text:p>607,6</text:p>
          </table:table-cell>
          <table:table-cell office:value-type="float" office:value="-4.1361401946067797" table:style-name="ce4">
            <text:p>-4,1</text:p>
          </table:table-cell>
          <table:table-cell office:value-type="float" office:value="269.43304999999998" table:style-name="ce4">
            <text:p>269,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n du Lord</text:p>
          </table:table-cell>
          <table:table-cell office:value-type="string" table:style-name="ce1">
            <text:p>Pinus strobus L.</text:p>
          </table:table-cell>
          <table:table-cell office:value-type="float" office:value="252.46738975677499" table:style-name="ce4">
            <text:p>252,5</text:p>
          </table:table-cell>
          <table:table-cell office:value-type="float" office:value="-6.2859254849815098" table:style-name="ce4">
            <text:p>-6,3</text:p>
          </table:table-cell>
          <table:table-cell office:value-type="float" office:value="248.58192500000001" table:style-name="ce4">
            <text:p>248,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n laricio de Corse</text:p>
          </table:table-cell>
          <table:table-cell office:value-type="string" table:style-name="ce1">
            <text:p>Pinus nigra ssp. salzmannii var. corsicana Hylander</text:p>
          </table:table-cell>
          <table:table-cell office:value-type="float" office:value="261.72133391990701" table:style-name="ce4">
            <text:p>261,7</text:p>
          </table:table-cell>
          <table:table-cell office:value-type="float" office:value="-2.5401341769599801" table:style-name="ce4">
            <text:p>-2,5</text:p>
          </table:table-cell>
          <table:table-cell office:value-type="float" office:value="253.2827375" table:style-name="ce4">
            <text:p>253,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n maritime</text:p>
          </table:table-cell>
          <table:table-cell office:value-type="string" table:style-name="ce1">
            <text:p>Pinus pinaster Ait.</text:p>
          </table:table-cell>
          <table:table-cell office:value-type="float" office:value="649.32396555328296" table:style-name="ce4">
            <text:p>649,3</text:p>
          </table:table-cell>
          <table:table-cell office:value-type="float" office:value="-2.1178211913204099" table:style-name="ce4">
            <text:p>-2,1</text:p>
          </table:table-cell>
          <table:table-cell office:value-type="float" office:value="320.92009499999898" table:style-name="ce4">
            <text:p>320,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n noir d’Autriche</text:p>
          </table:table-cell>
          <table:table-cell office:value-type="string" table:style-name="ce1">
            <text:p>Pinus nigra ssp. nigra Arn.</text:p>
          </table:table-cell>
          <table:table-cell office:value-type="float" office:value="319.15220046997001" table:style-name="ce4">
            <text:p>319,2</text:p>
          </table:table-cell>
          <table:table-cell office:value-type="float" office:value="-5.8425933774948096" table:style-name="ce4">
            <text:p>-5,8</text:p>
          </table:table-cell>
          <table:table-cell office:value-type="float" office:value="243.55770000000001" table:style-name="ce4">
            <text:p>243,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n pignon<text:s/></text:p>
          </table:table-cell>
          <table:table-cell office:value-type="string" table:style-name="ce1">
            <text:p>Pinus pinea L.</text:p>
          </table:table-cell>
          <table:table-cell office:value-type="float" office:value="774.52291648254402" table:style-name="ce4">
            <text:p>774,5</text:p>
          </table:table-cell>
          <table:table-cell office:value-type="float" office:value="0.22268068015009099" table:style-name="ce4">
            <text:p>0,2</text:p>
          </table:table-cell>
          <table:table-cell office:value-type="float" office:value="419.03479500000003" table:style-name="ce4">
            <text:p>419,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n sylvestre</text:p>
          </table:table-cell>
          <table:table-cell office:value-type="string" table:style-name="ce1">
            <text:p>Pinus sylvestris L.</text:p>
          </table:table-cell>
          <table:table-cell office:value-type="float" office:value="343.49180527954098" table:style-name="ce4">
            <text:p>343,5</text:p>
          </table:table-cell>
          <table:table-cell office:value-type="float" office:value="-14.825441439514099" table:style-name="ce4">
            <text:p>-14,8</text:p>
          </table:table-cell>
          <table:table-cell office:value-type="float" office:value="136.47263999999899" table:style-name="ce4">
            <text:p>136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n tortillé</text:p>
          </table:table-cell>
          <table:table-cell office:value-type="string" table:style-name="ce1">
            <text:p>Pinus contorta Dougl.</text:p>
          </table:table-cell>
          <table:table-cell office:value-type="float" office:value="11.5026855249702" table:style-name="ce4">
            <text:p>11,5</text:p>
          </table:table-cell>
          <table:table-cell office:value-type="float" office:value="-12.8761647947311" table:style-name="ce4">
            <text:p>-12,9</text:p>
          </table:table-cell>
          <table:table-cell office:value-type="float" office:value="150.91798499999999" table:style-name="ce4">
            <text:p>150,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irier commun</text:p>
          </table:table-cell>
          <table:table-cell office:value-type="string" table:style-name="ce1">
            <text:p>Pyrus pyraster</text:p>
          </table:table-cell>
          <table:table-cell office:value-type="float" office:value="400.74838993835402" table:style-name="ce4">
            <text:p>400,7</text:p>
          </table:table-cell>
          <table:table-cell office:value-type="float" office:value="-7.1199682659149106" table:style-name="ce4">
            <text:p>-7,1</text:p>
          </table:table-cell>
          <table:table-cell office:value-type="float" office:value="276.16880000000003" table:style-name="ce4">
            <text:p>276,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mmier sauvage</text:p>
          </table:table-cell>
          <table:table-cell office:value-type="string" table:style-name="ce1">
            <text:p>Malus sylvestris</text:p>
          </table:table-cell>
          <table:table-cell office:value-type="float" office:value="362.67491571655199" table:style-name="ce4">
            <text:p>362,7</text:p>
          </table:table-cell>
          <table:table-cell office:value-type="float" office:value="-6.9667436326122303" table:style-name="ce4">
            <text:p>-7,0</text:p>
          </table:table-cell>
          <table:table-cell office:value-type="float" office:value="252.51354750000002" table:style-name="ce4">
            <text:p>252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unier</text:p>
          </table:table-cell>
          <table:table-cell office:value-type="string" table:style-name="ce1">
            <text:p>Prunus domestica L.</text:p>
          </table:table-cell>
          <table:table-cell office:value-type="float" office:value="400.11375090637102" table:style-name="ce4">
            <text:p>400,1</text:p>
          </table:table-cell>
          <table:table-cell office:value-type="float" office:value="-7.9374116385459699" table:style-name="ce4">
            <text:p>-7,9</text:p>
          </table:table-cell>
          <table:table-cell office:value-type="float" office:value="275.44178749999901" table:style-name="ce4">
            <text:p>275,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inier faux-acacia</text:p>
          </table:table-cell>
          <table:table-cell office:value-type="string" table:style-name="ce1">
            <text:p>Robinia pseudoacacia L.</text:p>
          </table:table-cell>
          <table:table-cell office:value-type="float" office:value="402.74770124969399" table:style-name="ce4">
            <text:p>402,7</text:p>
          </table:table-cell>
          <table:table-cell office:value-type="float" office:value="-5.6896603833961397" table:style-name="ce4">
            <text:p>-5,7</text:p>
          </table:table-cell>
          <table:table-cell office:value-type="float" office:value="304.63521250000099" table:style-name="ce4">
            <text:p>304,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pin de Vancouver</text:p>
          </table:table-cell>
          <table:table-cell office:value-type="string" table:style-name="ce1">
            <text:p>Abies grandis Lindl.</text:p>
          </table:table-cell>
          <table:table-cell office:value-type="float" office:value="164.63261691665599" table:style-name="ce4">
            <text:p>164,6</text:p>
          </table:table-cell>
          <table:table-cell office:value-type="float" office:value="-4.7885942615985799" table:style-name="ce4">
            <text:p>-4,8</text:p>
          </table:table-cell>
          <table:table-cell office:value-type="float" office:value="240.82061250000001" table:style-name="ce4">
            <text:p>240,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pin pectiné</text:p>
          </table:table-cell>
          <table:table-cell office:value-type="string" table:style-name="ce1">
            <text:p>Abies alba L.</text:p>
          </table:table-cell>
          <table:table-cell office:value-type="float" office:value="176.688201618194" table:style-name="ce4">
            <text:p>176,7</text:p>
          </table:table-cell>
          <table:table-cell office:value-type="float" office:value="-9.5816437701225201" table:style-name="ce4">
            <text:p>-9,6</text:p>
          </table:table-cell>
          <table:table-cell office:value-type="float" office:value="177.060575" table:style-name="ce4">
            <text:p>177,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ule marsault</text:p>
          </table:table-cell>
          <table:table-cell office:value-type="string" table:style-name="ce1">
            <text:p>Salix caprea</text:p>
          </table:table-cell>
          <table:table-cell office:value-type="float" office:value="235.10073275375299" table:style-name="ce4">
            <text:p>235,1</text:p>
          </table:table-cell>
          <table:table-cell office:value-type="float" office:value="-14.373966046142499" table:style-name="ce4">
            <text:p>-14,4</text:p>
          </table:table-cell>
          <table:table-cell office:value-type="float" office:value="132.73067499999999" table:style-name="ce4">
            <text:p>132,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rbier des oiseleurs</text:p>
          </table:table-cell>
          <table:table-cell office:value-type="string" table:style-name="ce1">
            <text:p>Sorbus aucuparia</text:p>
          </table:table-cell>
          <table:table-cell office:value-type="float" office:value="167.595680413818" table:style-name="ce4">
            <text:p>167,6</text:p>
          </table:table-cell>
          <table:table-cell office:value-type="float" office:value="-12.855975566253599" table:style-name="ce4">
            <text:p>-12,9</text:p>
          </table:table-cell>
          <table:table-cell office:value-type="float" office:value="132.61047000000002" table:style-name="ce4">
            <text:p>132,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rbier domestique</text:p>
          </table:table-cell>
          <table:table-cell office:value-type="string" table:style-name="ce1">
            <text:p>Sorbus domestica L.</text:p>
          </table:table-cell>
          <table:table-cell office:value-type="float" office:value="425.00398427581803" table:style-name="ce4">
            <text:p>425,0</text:p>
          </table:table-cell>
          <table:table-cell office:value-type="float" office:value="-6.8885438333606803" table:style-name="ce4">
            <text:p>-6,9</text:p>
          </table:table-cell>
          <table:table-cell office:value-type="float" office:value="243.59724499999803" table:style-name="ce4">
            <text:p>243,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illeul à grandes feuilles</text:p>
          </table:table-cell>
          <table:table-cell office:value-type="string" table:style-name="ce1">
            <text:p>Tilia platyphyllos</text:p>
          </table:table-cell>
          <table:table-cell office:value-type="float" office:value="333.06246746444702" table:style-name="ce4">
            <text:p>333,1</text:p>
          </table:table-cell>
          <table:table-cell office:value-type="float" office:value="-6.7388845389366097" table:style-name="ce4">
            <text:p>-6,7</text:p>
          </table:table-cell>
          <table:table-cell office:value-type="float" office:value="248.26442499999999" table:style-name="ce4">
            <text:p>248,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illeul à petites feuilles</text:p>
          </table:table-cell>
          <table:table-cell office:value-type="string" table:style-name="ce1">
            <text:p>Tilia cordata</text:p>
          </table:table-cell>
          <table:table-cell office:value-type="float" office:value="298.42191182403599" table:style-name="ce4">
            <text:p>298,4</text:p>
          </table:table-cell>
          <table:table-cell office:value-type="float" office:value="-8.3551347919082595" table:style-name="ce4">
            <text:p>-8,4</text:p>
          </table:table-cell>
          <table:table-cell office:value-type="float" office:value="233.37152499999902" table:style-name="ce4">
            <text:p>233,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mble</text:p>
          </table:table-cell>
          <table:table-cell office:value-type="string" table:style-name="ce1">
            <text:p>Populus tremula</text:p>
          </table:table-cell>
          <table:table-cell office:value-type="float" office:value="222.04803847579899" table:style-name="ce4">
            <text:p>222,0</text:p>
          </table:table-cell>
          <table:table-cell office:value-type="float" office:value="-13.787785227432201" table:style-name="ce4">
            <text:p>-13,8</text:p>
          </table:table-cell>
          <table:table-cell office:value-type="float" office:value="156.08110749999901" table:style-name="ce4">
            <text:p>156,1</text:p>
          </table:table-cell>
          <table:table-cell table:number-columns-repeated="16379"/>
        </table:table-row>
        <table:table-row table:number-rows-repeated="1048504" table:style-name="ro1">
          <table:table-cell table:number-columns-repeated="16384"/>
        </table:table-row>
      </table:table>
      <table:table table:name="Seuils_99%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Nom Français</text:p>
          </table:table-cell>
          <table:table-cell office:value-type="string" table:style-name="ce2">
            <text:p>Nom Latin</text:p>
          </table:table-cell>
          <table:table-cell office:value-type="string" table:style-name="ce6">
            <text:p>DHYa (99%)</text:p>
          </table:table-cell>
          <table:table-cell office:value-type="string" table:style-name="ce6">
            <text:p>TMIa (99%)</text:p>
          </table:table-cell>
          <table:table-cell office:value-type="string" table:style-name="ce6">
            <text:p>SDJa (99%)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">
            <text:p>Alisier blanc</text:p>
          </table:table-cell>
          <table:table-cell office:value-type="string" table:style-name="ce1">
            <text:p>Sorbus aria</text:p>
          </table:table-cell>
          <table:table-cell office:value-type="float" office:value="297.22082339660602" table:style-name="ce3">
            <text:p>297,2</text:p>
          </table:table-cell>
          <table:table-cell office:value-type="float" office:value="-8.6980466395416194" table:style-name="ce3">
            <text:p>-8,7</text:p>
          </table:table-cell>
          <table:table-cell office:value-type="float" office:value="181.62661800000001" table:style-name="ce3">
            <text:p>181,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isier torminal</text:p>
          </table:table-cell>
          <table:table-cell office:value-type="string" table:style-name="ce1">
            <text:p>Sorbus torminalis Crantz.</text:p>
          </table:table-cell>
          <table:table-cell office:value-type="float" office:value="358.593681162108" table:style-name="ce3">
            <text:p>358,6</text:p>
          </table:table-cell>
          <table:table-cell office:value-type="float" office:value="-6.6647275606079006" table:style-name="ce3">
            <text:p>-6,7</text:p>
          </table:table-cell>
          <table:table-cell office:value-type="float" office:value="271.57400999999999" table:style-name="ce3">
            <text:p>271,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uleau pubescent</text:p>
          </table:table-cell>
          <table:table-cell office:value-type="string" table:style-name="ce1">
            <text:p>Betula pubescens</text:p>
          </table:table-cell>
          <table:table-cell office:value-type="float" office:value="204.76306729125901" table:style-name="ce3">
            <text:p>204,8</text:p>
          </table:table-cell>
          <table:table-cell office:value-type="float" office:value="-15.3254225662841" table:style-name="ce3">
            <text:p>-15,3</text:p>
          </table:table-cell>
          <table:table-cell office:value-type="float" office:value="107.34754799999901" table:style-name="ce3">
            <text:p>107,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uleau verruqueux</text:p>
          </table:table-cell>
          <table:table-cell office:value-type="string" table:style-name="ce1">
            <text:p>Betula pendula Roth</text:p>
          </table:table-cell>
          <table:table-cell office:value-type="float" office:value="224.39091403320299" table:style-name="ce3">
            <text:p>224,4</text:p>
          </table:table-cell>
          <table:table-cell office:value-type="float" office:value="-14.739121407989501" table:style-name="ce3">
            <text:p>-14,7</text:p>
          </table:table-cell>
          <table:table-cell office:value-type="float" office:value="146.94427399999898" table:style-name="ce3">
            <text:p>146,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èdre de l’Atlas</text:p>
          </table:table-cell>
          <table:table-cell office:value-type="string" table:style-name="ce1">
            <text:p>Cedrus atlantica Manetti</text:p>
          </table:table-cell>
          <table:table-cell office:value-type="float" office:value="503.72453439209102" table:style-name="ce3">
            <text:p>503,7</text:p>
          </table:table-cell>
          <table:table-cell office:value-type="float" office:value="-4.1901976632385303" table:style-name="ce3">
            <text:p>-4,2</text:p>
          </table:table-cell>
          <table:table-cell office:value-type="float" office:value="273.48140000000097" table:style-name="ce3">
            <text:p>273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risier à grappes</text:p>
          </table:table-cell>
          <table:table-cell office:value-type="string" table:style-name="ce1">
            <text:p>Prunus padus L.</text:p>
          </table:table-cell>
          <table:table-cell office:value-type="float" office:value="247.823955860902" table:style-name="ce3">
            <text:p>247,8</text:p>
          </table:table-cell>
          <table:table-cell office:value-type="float" office:value="-12.402936712036" table:style-name="ce3">
            <text:p>-12,4</text:p>
          </table:table-cell>
          <table:table-cell office:value-type="float" office:value="132.58022" table:style-name="ce3">
            <text:p>132,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risier de Sainte-Lucie</text:p>
          </table:table-cell>
          <table:table-cell office:value-type="string" table:style-name="ce1">
            <text:p>Prunus mahaleb L.</text:p>
          </table:table-cell>
          <table:table-cell office:value-type="float" office:value="435.31214614715498" table:style-name="ce3">
            <text:p>435,3</text:p>
          </table:table-cell>
          <table:table-cell office:value-type="float" office:value="-6.6183118073959504" table:style-name="ce3">
            <text:p>-6,6</text:p>
          </table:table-cell>
          <table:table-cell office:value-type="float" office:value="257.34061400000002" table:style-name="ce3">
            <text:p>257,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risier tardif</text:p>
          </table:table-cell>
          <table:table-cell office:value-type="string" table:style-name="ce1">
            <text:p>Prunus serotina Ehrh.</text:p>
          </table:table-cell>
          <table:table-cell office:value-type="float" office:value="364.68535787292501" table:style-name="ce3">
            <text:p>364,7</text:p>
          </table:table-cell>
          <table:table-cell office:value-type="float" office:value="-5.5005927447852994" table:style-name="ce3">
            <text:p>-5,5</text:p>
          </table:table-cell>
          <table:table-cell office:value-type="float" office:value="268.25551699999903" table:style-name="ce3">
            <text:p>268,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arme commun</text:p>
          </table:table-cell>
          <table:table-cell office:value-type="string" table:style-name="ce1">
            <text:p>Carpinus betulus L.</text:p>
          </table:table-cell>
          <table:table-cell office:value-type="float" office:value="316.64141750366201" table:style-name="ce3">
            <text:p>316,6</text:p>
          </table:table-cell>
          <table:table-cell office:value-type="float" office:value="-7.6052185358581497" table:style-name="ce3">
            <text:p>-7,6</text:p>
          </table:table-cell>
          <table:table-cell office:value-type="float" office:value="259.79508200000203" table:style-name="ce3">
            <text:p>259,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arme houblon</text:p>
          </table:table-cell>
          <table:table-cell office:value-type="string" table:style-name="ce1">
            <text:p>Ostrya carpinifolia</text:p>
          </table:table-cell>
          <table:table-cell office:value-type="float" office:value="424.23626065673699" table:style-name="ce3">
            <text:p>424,2</text:p>
          </table:table-cell>
          <table:table-cell office:value-type="float" office:value="-7.2571990434265201" table:style-name="ce3">
            <text:p>-7,3</text:p>
          </table:table-cell>
          <table:table-cell office:value-type="float" office:value="231.55617999999899" table:style-name="ce3">
            <text:p>231,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âtaignier commun</text:p>
          </table:table-cell>
          <table:table-cell office:value-type="string" table:style-name="ce1">
            <text:p>Castanea sativa Mill.</text:p>
          </table:table-cell>
          <table:table-cell office:value-type="float" office:value="518.193614556581" table:style-name="ce3">
            <text:p>518,2</text:p>
          </table:table-cell>
          <table:table-cell office:value-type="float" office:value="-5.31644342447282" table:style-name="ce3">
            <text:p>-5,3</text:p>
          </table:table-cell>
          <table:table-cell office:value-type="float" office:value="276.95381999999802" table:style-name="ce3">
            <text:p>277,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êne chevelu</text:p>
          </table:table-cell>
          <table:table-cell office:value-type="string" table:style-name="ce1">
            <text:p>Quercus cerris L.</text:p>
          </table:table-cell>
          <table:table-cell office:value-type="float" office:value="476.77494352722101" table:style-name="ce3">
            <text:p>476,8</text:p>
          </table:table-cell>
          <table:table-cell office:value-type="float" office:value="-6.3614082614898795" table:style-name="ce3">
            <text:p>-6,4</text:p>
          </table:table-cell>
          <table:table-cell office:value-type="float" office:value="277.18072000000001" table:style-name="ce3">
            <text:p>277,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êne de Hongrie</text:p>
          </table:table-cell>
          <table:table-cell office:value-type="string" table:style-name="ce1">
            <text:p>Quercus frainetto Ten.</text:p>
          </table:table-cell>
          <table:table-cell office:value-type="float" office:value="467.64814632568198" table:style-name="ce3">
            <text:p>467,6</text:p>
          </table:table-cell>
          <table:table-cell office:value-type="float" office:value="-6.6928113030090302" table:style-name="ce3">
            <text:p>-6,7</text:p>
          </table:table-cell>
          <table:table-cell office:value-type="float" office:value="314.37045999999998" table:style-name="ce3">
            <text:p>314,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êne faginé</text:p>
          </table:table-cell>
          <table:table-cell office:value-type="string" table:style-name="ce1">
            <text:p>Quercus faginea Lam.</text:p>
          </table:table-cell>
          <table:table-cell office:value-type="float" office:value="742.38884743408096" table:style-name="ce3">
            <text:p>742,4</text:p>
          </table:table-cell>
          <table:table-cell office:value-type="float" office:value="-3.3839813344879097" table:style-name="ce3">
            <text:p>-3,4</text:p>
          </table:table-cell>
          <table:table-cell office:value-type="float" office:value="271.91822400000001" table:style-name="ce3">
            <text:p>271,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êne liège</text:p>
          </table:table-cell>
          <table:table-cell office:value-type="string" table:style-name="ce1">
            <text:p>Quercus suber</text:p>
          </table:table-cell>
          <table:table-cell office:value-type="float" office:value="747.54157024658195" table:style-name="ce3">
            <text:p>747,5</text:p>
          </table:table-cell>
          <table:table-cell office:value-type="float" office:value="0.53615455720495997" table:style-name="ce3">
            <text:p>0,5</text:p>
          </table:table-cell>
          <table:table-cell office:value-type="float" office:value="436.59772500000099" table:style-name="ce3">
            <text:p>436,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êne pédonculé</text:p>
          </table:table-cell>
          <table:table-cell office:value-type="string" table:style-name="ce1">
            <text:p>Quercus robur L.</text:p>
          </table:table-cell>
          <table:table-cell office:value-type="float" office:value="363.34303983672999" table:style-name="ce3">
            <text:p>363,3</text:p>
          </table:table-cell>
          <table:table-cell office:value-type="float" office:value="-7.3362137369766103" table:style-name="ce3">
            <text:p>-7,3</text:p>
          </table:table-cell>
          <table:table-cell office:value-type="float" office:value="236.26663199999899" table:style-name="ce3">
            <text:p>236,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êne pubescent</text:p>
          </table:table-cell>
          <table:table-cell office:value-type="string" table:style-name="ce1">
            <text:p>Quercus pubescens</text:p>
          </table:table-cell>
          <table:table-cell office:value-type="float" office:value="452.67144999206403" table:style-name="ce3">
            <text:p>452,7</text:p>
          </table:table-cell>
          <table:table-cell office:value-type="float" office:value="-5.6032731431503304" table:style-name="ce3">
            <text:p>-5,6</text:p>
          </table:table-cell>
          <table:table-cell office:value-type="float" office:value="245.32871300000102" table:style-name="ce3">
            <text:p>245,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êne rouge d’Amérique</text:p>
          </table:table-cell>
          <table:table-cell office:value-type="string" table:style-name="ce1">
            <text:p>Quercus rubra L.</text:p>
          </table:table-cell>
          <table:table-cell office:value-type="float" office:value="303.97050461547798" table:style-name="ce3">
            <text:p>304,0</text:p>
          </table:table-cell>
          <table:table-cell office:value-type="float" office:value="-5.5407305053367599" table:style-name="ce3">
            <text:p>-5,5</text:p>
          </table:table-cell>
          <table:table-cell office:value-type="float" office:value="262.36391199999997" table:style-name="ce3">
            <text:p>262,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êne sessile</text:p>
          </table:table-cell>
          <table:table-cell office:value-type="string" table:style-name="ce1">
            <text:p>Quercus petraea Liebl.</text:p>
          </table:table-cell>
          <table:table-cell office:value-type="float" office:value="312.90851186858998" table:style-name="ce3">
            <text:p>312,9</text:p>
          </table:table-cell>
          <table:table-cell office:value-type="float" office:value="-6.9473876792221105" table:style-name="ce3">
            <text:p>-6,9</text:p>
          </table:table-cell>
          <table:table-cell office:value-type="float" office:value="237.031362999999" table:style-name="ce3">
            <text:p>237,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êne tauzin</text:p>
          </table:table-cell>
          <table:table-cell office:value-type="string" table:style-name="ce1">
            <text:p>Quercus pyrenaica</text:p>
          </table:table-cell>
          <table:table-cell office:value-type="float" office:value="595.84848247985701" table:style-name="ce3">
            <text:p>595,8</text:p>
          </table:table-cell>
          <table:table-cell office:value-type="float" office:value="-3.8060155132484397" table:style-name="ce3">
            <text:p>-3,8</text:p>
          </table:table-cell>
          <table:table-cell office:value-type="float" office:value="227.07333" table:style-name="ce3">
            <text:p>227,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êne vert</text:p>
          </table:table-cell>
          <table:table-cell office:value-type="string" table:style-name="ce1">
            <text:p>Quercus ilex L.</text:p>
          </table:table-cell>
          <table:table-cell office:value-type="float" office:value="777.10944979003796" table:style-name="ce3">
            <text:p>777,1</text:p>
          </table:table-cell>
          <table:table-cell office:value-type="float" office:value="-3.3432376094665499" table:style-name="ce3">
            <text:p>-3,3</text:p>
          </table:table-cell>
          <table:table-cell office:value-type="float" office:value="291.483048" table:style-name="ce3">
            <text:p>291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yprès de l’Arizona</text:p>
          </table:table-cell>
          <table:table-cell office:value-type="string" table:style-name="ce1">
            <text:p>Cupressus arizonica Greene</text:p>
          </table:table-cell>
          <table:table-cell office:value-type="float" office:value="720.48030460204905" table:style-name="ce3">
            <text:p>720,5</text:p>
          </table:table-cell>
          <table:table-cell office:value-type="float" office:value="-2.79003343566893" table:style-name="ce3">
            <text:p>-2,8</text:p>
          </table:table-cell>
          <table:table-cell office:value-type="float" office:value="326.03704000000096" table:style-name="ce3">
            <text:p>326,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yprès toujours-vert</text:p>
          </table:table-cell>
          <table:table-cell office:value-type="string" table:style-name="ce1">
            <text:p>Cupressus sempervirens L.</text:p>
          </table:table-cell>
          <table:table-cell office:value-type="float" office:value="710.14517922363098" table:style-name="ce3">
            <text:p>710,1</text:p>
          </table:table-cell>
          <table:table-cell office:value-type="float" office:value="-2.9272377474231801" table:style-name="ce3">
            <text:p>-2,9</text:p>
          </table:table-cell>
          <table:table-cell office:value-type="float" office:value="258.38678199999998" table:style-name="ce3">
            <text:p>258,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uglas vert<text:s/></text:p>
          </table:table-cell>
          <table:table-cell office:value-type="string" table:style-name="ce1">
            <text:p>Pseudotsuga menziesii var. Menziesii Franco</text:p>
          </table:table-cell>
          <table:table-cell office:value-type="float" office:value="261.56697145385698" table:style-name="ce3">
            <text:p>261,6</text:p>
          </table:table-cell>
          <table:table-cell office:value-type="float" office:value="-5.5172774462127698" table:style-name="ce3">
            <text:p>-5,5</text:p>
          </table:table-cell>
          <table:table-cell office:value-type="float" office:value="232.18367999999901" table:style-name="ce3">
            <text:p>232,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Épicéa commun</text:p>
          </table:table-cell>
          <table:table-cell office:value-type="string" table:style-name="ce1">
            <text:p>Picea abies (L.) H. Karst</text:p>
          </table:table-cell>
          <table:table-cell office:value-type="float" office:value="193.569947269897" table:style-name="ce3">
            <text:p>193,6</text:p>
          </table:table-cell>
          <table:table-cell office:value-type="float" office:value="-15.092758186691199" table:style-name="ce3">
            <text:p>-15,1</text:p>
          </table:table-cell>
          <table:table-cell office:value-type="float" office:value="124.603656" table:style-name="ce3">
            <text:p>124,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icéa de Sitka</text:p>
          </table:table-cell>
          <table:table-cell office:value-type="string" table:style-name="ce1">
            <text:p>Picea sitchensis Endl.</text:p>
          </table:table-cell>
          <table:table-cell office:value-type="float" office:value="76.972816629523805" table:style-name="ce3">
            <text:p>77,0</text:p>
          </table:table-cell>
          <table:table-cell office:value-type="float" office:value="-1.6254331761760699" table:style-name="ce3">
            <text:p>-1,6</text:p>
          </table:table-cell>
          <table:table-cell office:value-type="float" office:value="190.08408100000099" table:style-name="ce3">
            <text:p>190,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able champêtre</text:p>
          </table:table-cell>
          <table:table-cell office:value-type="string" table:style-name="ce1">
            <text:p>Acer campestre L.</text:p>
          </table:table-cell>
          <table:table-cell office:value-type="float" office:value="418.19693639221202" table:style-name="ce3">
            <text:p>418,2</text:p>
          </table:table-cell>
          <table:table-cell office:value-type="float" office:value="-6.8199931590423706" table:style-name="ce3">
            <text:p>-6,8</text:p>
          </table:table-cell>
          <table:table-cell office:value-type="float" office:value="257.30136699999997" table:style-name="ce3">
            <text:p>257,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able de Montpellier</text:p>
          </table:table-cell>
          <table:table-cell office:value-type="string" table:style-name="ce1">
            <text:p>Acer monspessulanum L.</text:p>
          </table:table-cell>
          <table:table-cell office:value-type="float" office:value="538.40948166870203" table:style-name="ce3">
            <text:p>538,4</text:p>
          </table:table-cell>
          <table:table-cell office:value-type="float" office:value="-4.6090318067931895" table:style-name="ce3">
            <text:p>-4,6</text:p>
          </table:table-cell>
          <table:table-cell office:value-type="float" office:value="261.33203600000002" table:style-name="ce3">
            <text:p>261,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able de Tartarie</text:p>
          </table:table-cell>
          <table:table-cell office:value-type="string" table:style-name="ce1">
            <text:p>Acer tataricum L.</text:p>
          </table:table-cell>
          <table:table-cell office:value-type="float" office:value="464.11448463378599" table:style-name="ce3">
            <text:p>464,1</text:p>
          </table:table-cell>
          <table:table-cell office:value-type="float" office:value="-5.9873455381469398" table:style-name="ce3">
            <text:p>-6,0</text:p>
          </table:table-cell>
          <table:table-cell office:value-type="float" office:value="339.48641600000099" table:style-name="ce3">
            <text:p>339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able Negundo</text:p>
          </table:table-cell>
          <table:table-cell office:value-type="string" table:style-name="ce1">
            <text:p>Acer negundo</text:p>
          </table:table-cell>
          <table:table-cell office:value-type="float" office:value="505.53374475280799" table:style-name="ce3">
            <text:p>505,5</text:p>
          </table:table-cell>
          <table:table-cell office:value-type="float" office:value="-6.4480027927017405" table:style-name="ce3">
            <text:p>-6,4</text:p>
          </table:table-cell>
          <table:table-cell office:value-type="float" office:value="266.88309800000002" table:style-name="ce3">
            <text:p>266,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able plane</text:p>
          </table:table-cell>
          <table:table-cell office:value-type="string" table:style-name="ce1">
            <text:p>Acer platanoides L.</text:p>
          </table:table-cell>
          <table:table-cell office:value-type="float" office:value="347.06403637878401" table:style-name="ce3">
            <text:p>347,1</text:p>
          </table:table-cell>
          <table:table-cell office:value-type="float" office:value="-9.5759482821502804" table:style-name="ce3">
            <text:p>-9,6</text:p>
          </table:table-cell>
          <table:table-cell office:value-type="float" office:value="202.378186999999" table:style-name="ce3">
            <text:p>202,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able sycomore</text:p>
          </table:table-cell>
          <table:table-cell office:value-type="string" table:style-name="ce1">
            <text:p>Acer pseudoplatanus L.</text:p>
          </table:table-cell>
          <table:table-cell office:value-type="float" office:value="271.77284984008799" table:style-name="ce3">
            <text:p>271,8</text:p>
          </table:table-cell>
          <table:table-cell office:value-type="float" office:value="-9.7165066857299998" table:style-name="ce3">
            <text:p>-9,7</text:p>
          </table:table-cell>
          <table:table-cell office:value-type="float" office:value="181.05866" table:style-name="ce3">
            <text:p>181,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ux cyprès de Lawson</text:p>
          </table:table-cell>
          <table:table-cell office:value-type="string" table:style-name="ce1">
            <text:p>Chamaecyparis lawsoniana Parl.</text:p>
          </table:table-cell>
          <table:table-cell office:value-type="float" office:value="237.08006654052801" table:style-name="ce3">
            <text:p>237,1</text:p>
          </table:table-cell>
          <table:table-cell office:value-type="float" office:value="-3.17793315112131" table:style-name="ce3">
            <text:p>-3,2</text:p>
          </table:table-cell>
          <table:table-cell office:value-type="float" office:value="245.72907699999899" table:style-name="ce3">
            <text:p>245,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êne commun</text:p>
          </table:table-cell>
          <table:table-cell office:value-type="string" table:style-name="ce1">
            <text:p>Fraxinus excelsior L.</text:p>
          </table:table-cell>
          <table:table-cell office:value-type="float" office:value="334.316967896118" table:style-name="ce3">
            <text:p>334,3</text:p>
          </table:table-cell>
          <table:table-cell office:value-type="float" office:value="-8.6191490810699314" table:style-name="ce3">
            <text:p>-8,6</text:p>
          </table:table-cell>
          <table:table-cell office:value-type="float" office:value="216.51095000000001" table:style-name="ce3">
            <text:p>216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êne oxyphylle</text:p>
          </table:table-cell>
          <table:table-cell office:value-type="string" table:style-name="ce1">
            <text:p>Fraxinus angustifolia Vahl.</text:p>
          </table:table-cell>
          <table:table-cell office:value-type="float" office:value="771.51235584289395" table:style-name="ce3">
            <text:p>771,5</text:p>
          </table:table-cell>
          <table:table-cell office:value-type="float" office:value="-4.8743970211830199" table:style-name="ce3">
            <text:p>-4,9</text:p>
          </table:table-cell>
          <table:table-cell office:value-type="float" office:value="239.422506999999" table:style-name="ce3">
            <text:p>239,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mmier rouge</text:p>
          </table:table-cell>
          <table:table-cell office:value-type="string" table:style-name="ce1">
            <text:p>Eucalyptus camaldulensis</text:p>
          </table:table-cell>
          <table:table-cell office:value-type="float" office:value="822.25934277099702" table:style-name="ce3">
            <text:p>822,3</text:p>
          </table:table-cell>
          <table:table-cell office:value-type="float" office:value="1.3600618162383999" table:style-name="ce3">
            <text:p>1,4</text:p>
          </table:table-cell>
          <table:table-cell office:value-type="float" office:value="455.21103999999895" table:style-name="ce3">
            <text:p>455,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être commun</text:p>
          </table:table-cell>
          <table:table-cell office:value-type="string" table:style-name="ce1">
            <text:p>Fagus sylvatica L.</text:p>
          </table:table-cell>
          <table:table-cell office:value-type="float" office:value="263.09095636352498" table:style-name="ce3">
            <text:p>263,1</text:p>
          </table:table-cell>
          <table:table-cell office:value-type="float" office:value="-9.4279104788513095" table:style-name="ce3">
            <text:p>-9,4</text:p>
          </table:table-cell>
          <table:table-cell office:value-type="float" office:value="190.14463999999901" table:style-name="ce3">
            <text:p>190,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f commun</text:p>
          </table:table-cell>
          <table:table-cell office:value-type="string" table:style-name="ce1">
            <text:p>Taxus baccata</text:p>
          </table:table-cell>
          <table:table-cell office:value-type="float" office:value="318.52953660873402" table:style-name="ce3">
            <text:p>318,5</text:p>
          </table:table-cell>
          <table:table-cell office:value-type="float" office:value="-6.9611318803100302" table:style-name="ce3">
            <text:p>-7,0</text:p>
          </table:table-cell>
          <table:table-cell office:value-type="float" office:value="212.16376" table:style-name="ce3">
            <text:p>212,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élèze d’Europe</text:p>
          </table:table-cell>
          <table:table-cell office:value-type="string" table:style-name="ce1">
            <text:p>Larix decidua Mill.</text:p>
          </table:table-cell>
          <table:table-cell office:value-type="float" office:value="259.67518517303398" table:style-name="ce3">
            <text:p>259,7</text:p>
          </table:table-cell>
          <table:table-cell office:value-type="float" office:value="-11.9635053586578" table:style-name="ce3">
            <text:p>-12,0</text:p>
          </table:table-cell>
          <table:table-cell office:value-type="float" office:value="119.797055" table:style-name="ce3">
            <text:p>119,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élèze du Japon</text:p>
          </table:table-cell>
          <table:table-cell office:value-type="string" table:style-name="ce1">
            <text:p>Larix kaempferi Gord.</text:p>
          </table:table-cell>
          <table:table-cell office:value-type="float" office:value="142.15377526702801" table:style-name="ce3">
            <text:p>142,2</text:p>
          </table:table-cell>
          <table:table-cell office:value-type="float" office:value="-4.0668289197082306" table:style-name="ce3">
            <text:p>-4,1</text:p>
          </table:table-cell>
          <table:table-cell office:value-type="float" office:value="204.59713799999901" table:style-name="ce3">
            <text:p>204,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risier</text:p>
          </table:table-cell>
          <table:table-cell office:value-type="string" table:style-name="ce1">
            <text:p>Prunus avium L.</text:p>
          </table:table-cell>
          <table:table-cell office:value-type="float" office:value="359.70394618652301" table:style-name="ce3">
            <text:p>359,7</text:p>
          </table:table-cell>
          <table:table-cell office:value-type="float" office:value="-7.5220115860290404" table:style-name="ce3">
            <text:p>-7,5</text:p>
          </table:table-cell>
          <table:table-cell office:value-type="float" office:value="232.64142000000001" table:style-name="ce3">
            <text:p>232,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cocoulier de Provence</text:p>
          </table:table-cell>
          <table:table-cell office:value-type="string" table:style-name="ce1">
            <text:p>Celtis australis L.</text:p>
          </table:table-cell>
          <table:table-cell office:value-type="float" office:value="714.78986513061295" table:style-name="ce3">
            <text:p>714,8</text:p>
          </table:table-cell>
          <table:table-cell office:value-type="float" office:value="-5.1151821058654905" table:style-name="ce3">
            <text:p>-5,1</text:p>
          </table:table-cell>
          <table:table-cell office:value-type="float" office:value="329.09094999999803" table:style-name="ce3">
            <text:p>329,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ûrier blanc</text:p>
          </table:table-cell>
          <table:table-cell office:value-type="string" table:style-name="ce1">
            <text:p>Morus alba L.</text:p>
          </table:table-cell>
          <table:table-cell office:value-type="float" office:value="522.97789667053303" table:style-name="ce3">
            <text:p>523,0</text:p>
          </table:table-cell>
          <table:table-cell office:value-type="float" office:value="-5.6166490389099204" table:style-name="ce3">
            <text:p>-5,6</text:p>
          </table:table-cell>
          <table:table-cell office:value-type="float" office:value="315.44430900000003" table:style-name="ce3">
            <text:p>315,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yer commun</text:p>
          </table:table-cell>
          <table:table-cell office:value-type="string" table:style-name="ce1">
            <text:p>Juglans regia</text:p>
          </table:table-cell>
          <table:table-cell office:value-type="float" office:value="398.76607399047901" table:style-name="ce3">
            <text:p>398,8</text:p>
          </table:table-cell>
          <table:table-cell office:value-type="float" office:value="-5.7860674807434105" table:style-name="ce3">
            <text:p>-5,8</text:p>
          </table:table-cell>
          <table:table-cell office:value-type="float" office:value="265.50072399999999" table:style-name="ce3">
            <text:p>265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yer noir d'Amérique</text:p>
          </table:table-cell>
          <table:table-cell office:value-type="string" table:style-name="ce1">
            <text:p>Juglans nigra L.</text:p>
          </table:table-cell>
          <table:table-cell office:value-type="float" office:value="640.00579267211901" table:style-name="ce3">
            <text:p>640,0</text:p>
          </table:table-cell>
          <table:table-cell office:value-type="float" office:value="-7.3077937744293191" table:style-name="ce3">
            <text:p>-7,3</text:p>
          </table:table-cell>
          <table:table-cell office:value-type="float" office:value="261.93456799999899" table:style-name="ce3">
            <text:p>261,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livier</text:p>
          </table:table-cell>
          <table:table-cell office:value-type="string" table:style-name="ce1">
            <text:p>Olea europaea L.</text:p>
          </table:table-cell>
          <table:table-cell office:value-type="float" office:value="810.04805833740397" table:style-name="ce3">
            <text:p>810,0</text:p>
          </table:table-cell>
          <table:table-cell office:value-type="float" office:value="-0.68654330242967598" table:style-name="ce3">
            <text:p>-0,7</text:p>
          </table:table-cell>
          <table:table-cell office:value-type="float" office:value="401.39167999999898" table:style-name="ce3">
            <text:p>401,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me champêtre</text:p>
          </table:table-cell>
          <table:table-cell office:value-type="string" table:style-name="ce1">
            <text:p>Ulmus minor</text:p>
          </table:table-cell>
          <table:table-cell office:value-type="float" office:value="671.91506841735895" table:style-name="ce3">
            <text:p>671,9</text:p>
          </table:table-cell>
          <table:table-cell office:value-type="float" office:value="-6.7679452952384809" table:style-name="ce3">
            <text:p>-6,8</text:p>
          </table:table-cell>
          <table:table-cell office:value-type="float" office:value="259.65749900000003" table:style-name="ce3">
            <text:p>259,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me de montagne</text:p>
          </table:table-cell>
          <table:table-cell office:value-type="string" table:style-name="ce1">
            <text:p>Ulmus glabra</text:p>
          </table:table-cell>
          <table:table-cell office:value-type="float" office:value="322.16171357513502" table:style-name="ce3">
            <text:p>322,2</text:p>
          </table:table-cell>
          <table:table-cell office:value-type="float" office:value="-9.9079376903839105" table:style-name="ce3">
            <text:p>-9,9</text:p>
          </table:table-cell>
          <table:table-cell office:value-type="float" office:value="185.33290600000001" table:style-name="ce3">
            <text:p>185,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n cembro</text:p>
          </table:table-cell>
          <table:table-cell office:value-type="string" table:style-name="ce1">
            <text:p>Pinus cembra L. et P. sibirica Du Tour</text:p>
          </table:table-cell>
          <table:table-cell office:value-type="float" office:value="102.469250434036" table:style-name="ce3">
            <text:p>102,5</text:p>
          </table:table-cell>
          <table:table-cell office:value-type="float" office:value="-13.593878808471601" table:style-name="ce3">
            <text:p>-13,6</text:p>
          </table:table-cell>
          <table:table-cell office:value-type="float" office:value="78.935539999999804" table:style-name="ce3">
            <text:p>78,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n d’Alep</text:p>
          </table:table-cell>
          <table:table-cell office:value-type="string" table:style-name="ce1">
            <text:p>Pinus halepensis Mill.</text:p>
          </table:table-cell>
          <table:table-cell office:value-type="float" office:value="835.57422474487203" table:style-name="ce3">
            <text:p>835,6</text:p>
          </table:table-cell>
          <table:table-cell office:value-type="float" office:value="-1.7719183613357501" table:style-name="ce3">
            <text:p>-1,8</text:p>
          </table:table-cell>
          <table:table-cell office:value-type="float" office:value="372.94807200000099" table:style-name="ce3">
            <text:p>372,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n de Monterey</text:p>
          </table:table-cell>
          <table:table-cell office:value-type="string" table:style-name="ce1">
            <text:p>Pinus radiata D.Don</text:p>
          </table:table-cell>
          <table:table-cell office:value-type="float" office:value="403.73630667541499" table:style-name="ce3">
            <text:p>403,7</text:p>
          </table:table-cell>
          <table:table-cell office:value-type="float" office:value="0.60299007584369202" table:style-name="ce3">
            <text:p>0,6</text:p>
          </table:table-cell>
          <table:table-cell office:value-type="float" office:value="360.10699499999902" table:style-name="ce3">
            <text:p>360,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n de Salzmann</text:p>
          </table:table-cell>
          <table:table-cell office:value-type="string" table:style-name="ce1">
            <text:p>Pinus nigra ssp. salzmannii Franco</text:p>
          </table:table-cell>
          <table:table-cell office:value-type="float" office:value="635.80675429077201" table:style-name="ce3">
            <text:p>635,8</text:p>
          </table:table-cell>
          <table:table-cell office:value-type="float" office:value="-4.7017859867859002" table:style-name="ce3">
            <text:p>-4,7</text:p>
          </table:table-cell>
          <table:table-cell office:value-type="float" office:value="252.79649000000001" table:style-name="ce3">
            <text:p>252,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n du Lord</text:p>
          </table:table-cell>
          <table:table-cell office:value-type="string" table:style-name="ce1">
            <text:p>Pinus strobus L.</text:p>
          </table:table-cell>
          <table:table-cell office:value-type="float" office:value="285.05291240936202" table:style-name="ce3">
            <text:p>285,1</text:p>
          </table:table-cell>
          <table:table-cell office:value-type="float" office:value="-7.6338844688263094" table:style-name="ce3">
            <text:p>-7,6</text:p>
          </table:table-cell>
          <table:table-cell office:value-type="float" office:value="239.53134799999899" table:style-name="ce3">
            <text:p>239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n laricio de Corse</text:p>
          </table:table-cell>
          <table:table-cell office:value-type="string" table:style-name="ce1">
            <text:p>Pinus nigra ssp. salzmannii var. corsicana Hylander</text:p>
          </table:table-cell>
          <table:table-cell office:value-type="float" office:value="287.02339293792699" table:style-name="ce3">
            <text:p>287,0</text:p>
          </table:table-cell>
          <table:table-cell office:value-type="float" office:value="-3.6768784750766699" table:style-name="ce3">
            <text:p>-3,7</text:p>
          </table:table-cell>
          <table:table-cell office:value-type="float" office:value="224.41769800000003" table:style-name="ce3">
            <text:p>224,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n maritime</text:p>
          </table:table-cell>
          <table:table-cell office:value-type="string" table:style-name="ce1">
            <text:p>Pinus pinaster Ait.</text:p>
          </table:table-cell>
          <table:table-cell office:value-type="float" office:value="690.59224840149" table:style-name="ce3">
            <text:p>690,6</text:p>
          </table:table-cell>
          <table:table-cell office:value-type="float" office:value="-2.8197763883781297" table:style-name="ce3">
            <text:p>-2,8</text:p>
          </table:table-cell>
          <table:table-cell office:value-type="float" office:value="304.69764400000201" table:style-name="ce3">
            <text:p>304,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n noir d’Autriche</text:p>
          </table:table-cell>
          <table:table-cell office:value-type="string" table:style-name="ce1">
            <text:p>Pinus nigra ssp. nigra Arn.</text:p>
          </table:table-cell>
          <table:table-cell office:value-type="float" office:value="368.70773585205001" table:style-name="ce3">
            <text:p>368,7</text:p>
          </table:table-cell>
          <table:table-cell office:value-type="float" office:value="-6.6913395189666698" table:style-name="ce3">
            <text:p>-6,7</text:p>
          </table:table-cell>
          <table:table-cell office:value-type="float" office:value="217.52714" table:style-name="ce3">
            <text:p>217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n pignon<text:s/></text:p>
          </table:table-cell>
          <table:table-cell office:value-type="string" table:style-name="ce1">
            <text:p>Pinus pinea L.</text:p>
          </table:table-cell>
          <table:table-cell office:value-type="float" office:value="809.64774161132596" table:style-name="ce3">
            <text:p>809,6</text:p>
          </table:table-cell>
          <table:table-cell office:value-type="float" office:value="-0.27737456224727597" table:style-name="ce3">
            <text:p>-0,3</text:p>
          </table:table-cell>
          <table:table-cell office:value-type="float" office:value="404.66010399999999" table:style-name="ce3">
            <text:p>404,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n sylvestre</text:p>
          </table:table-cell>
          <table:table-cell office:value-type="string" table:style-name="ce1">
            <text:p>Pinus sylvestris L.</text:p>
          </table:table-cell>
          <table:table-cell office:value-type="float" office:value="404.91809623779199" table:style-name="ce3">
            <text:p>404,9</text:p>
          </table:table-cell>
          <table:table-cell office:value-type="float" office:value="-15.125371853393499" table:style-name="ce3">
            <text:p>-15,1</text:p>
          </table:table-cell>
          <table:table-cell office:value-type="float" office:value="128.794096" table:style-name="ce3">
            <text:p>128,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n tortillé</text:p>
          </table:table-cell>
          <table:table-cell office:value-type="string" table:style-name="ce1">
            <text:p>Pinus contorta Dougl.</text:p>
          </table:table-cell>
          <table:table-cell office:value-type="float" office:value="47.573008459510902" table:style-name="ce3">
            <text:p>47,6</text:p>
          </table:table-cell>
          <table:table-cell office:value-type="float" office:value="-13.951482020965599" table:style-name="ce3">
            <text:p>-14,0</text:p>
          </table:table-cell>
          <table:table-cell office:value-type="float" office:value="140.96683599999898" table:style-name="ce3">
            <text:p>141,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irier commun</text:p>
          </table:table-cell>
          <table:table-cell office:value-type="string" table:style-name="ce1">
            <text:p>Pyrus pyraster</text:p>
          </table:table-cell>
          <table:table-cell office:value-type="float" office:value="440.24179317016501" table:style-name="ce3">
            <text:p>440,2</text:p>
          </table:table-cell>
          <table:table-cell office:value-type="float" office:value="-7.6293850363159192" table:style-name="ce3">
            <text:p>-7,6</text:p>
          </table:table-cell>
          <table:table-cell office:value-type="float" office:value="265.55290000000002" table:style-name="ce3">
            <text:p>265,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mmier sauvage</text:p>
          </table:table-cell>
          <table:table-cell office:value-type="string" table:style-name="ce1">
            <text:p>Malus sylvestris</text:p>
          </table:table-cell>
          <table:table-cell office:value-type="float" office:value="465.70000625213402" table:style-name="ce3">
            <text:p>465,7</text:p>
          </table:table-cell>
          <table:table-cell office:value-type="float" office:value="-7.8339603819427595" table:style-name="ce3">
            <text:p>-7,8</text:p>
          </table:table-cell>
          <table:table-cell office:value-type="float" office:value="237.68823499999999" table:style-name="ce3">
            <text:p>237,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unier</text:p>
          </table:table-cell>
          <table:table-cell office:value-type="string" table:style-name="ce1">
            <text:p>Prunus domestica L.</text:p>
          </table:table-cell>
          <table:table-cell office:value-type="float" office:value="424.027587277831" table:style-name="ce3">
            <text:p>424,0</text:p>
          </table:table-cell>
          <table:table-cell office:value-type="float" office:value="-8.1820439442519692" table:style-name="ce3">
            <text:p>-8,2</text:p>
          </table:table-cell>
          <table:table-cell office:value-type="float" office:value="262.15042899999997" table:style-name="ce3">
            <text:p>262,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inier faux-acacia</text:p>
          </table:table-cell>
          <table:table-cell office:value-type="string" table:style-name="ce1">
            <text:p>Robinia pseudoacacia L.</text:p>
          </table:table-cell>
          <table:table-cell office:value-type="float" office:value="442.86094245330901" table:style-name="ce3">
            <text:p>442,9</text:p>
          </table:table-cell>
          <table:table-cell office:value-type="float" office:value="-6.2583042686843902" table:style-name="ce3">
            <text:p>-6,3</text:p>
          </table:table-cell>
          <table:table-cell office:value-type="float" office:value="291.80710099999999" table:style-name="ce3">
            <text:p>291,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pin de Vancouver</text:p>
          </table:table-cell>
          <table:table-cell office:value-type="string" table:style-name="ce1">
            <text:p>Abies grandis Lindl.</text:p>
          </table:table-cell>
          <table:table-cell office:value-type="float" office:value="202.98643612365601" table:style-name="ce3">
            <text:p>203,0</text:p>
          </table:table-cell>
          <table:table-cell office:value-type="float" office:value="-5.3571112895775004" table:style-name="ce3">
            <text:p>-5,4</text:p>
          </table:table-cell>
          <table:table-cell office:value-type="float" office:value="229.00117999999901" table:style-name="ce3">
            <text:p>229,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pin pectiné</text:p>
          </table:table-cell>
          <table:table-cell office:value-type="string" table:style-name="ce1">
            <text:p>Abies alba L.</text:p>
          </table:table-cell>
          <table:table-cell office:value-type="float" office:value="215.59397901458701" table:style-name="ce3">
            <text:p>215,6</text:p>
          </table:table-cell>
          <table:table-cell office:value-type="float" office:value="-10.2906805818176" table:style-name="ce3">
            <text:p>-10,3</text:p>
          </table:table-cell>
          <table:table-cell office:value-type="float" office:value="161.70667499999999" table:style-name="ce3">
            <text:p>161,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ule marsault</text:p>
          </table:table-cell>
          <table:table-cell office:value-type="string" table:style-name="ce1">
            <text:p>Salix caprea</text:p>
          </table:table-cell>
          <table:table-cell office:value-type="float" office:value="302.25363219909599" table:style-name="ce3">
            <text:p>302,3</text:p>
          </table:table-cell>
          <table:table-cell office:value-type="float" office:value="-15.028771391143701" table:style-name="ce3">
            <text:p>-15,0</text:p>
          </table:table-cell>
          <table:table-cell office:value-type="float" office:value="122.85636999999899" table:style-name="ce3">
            <text:p>122,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rbier des oiseleurs</text:p>
          </table:table-cell>
          <table:table-cell office:value-type="string" table:style-name="ce1">
            <text:p>Sorbus aucuparia</text:p>
          </table:table-cell>
          <table:table-cell office:value-type="float" office:value="212.400491191253" table:style-name="ce3">
            <text:p>212,4</text:p>
          </table:table-cell>
          <table:table-cell office:value-type="float" office:value="-13.577239166824299" table:style-name="ce3">
            <text:p>-13,6</text:p>
          </table:table-cell>
          <table:table-cell office:value-type="float" office:value="116.660359" table:style-name="ce3">
            <text:p>116,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rbier domestique</text:p>
          </table:table-cell>
          <table:table-cell office:value-type="string" table:style-name="ce1">
            <text:p>Sorbus domestica L.</text:p>
          </table:table-cell>
          <table:table-cell office:value-type="float" office:value="485.23812678009102" table:style-name="ce3">
            <text:p>485,2</text:p>
          </table:table-cell>
          <table:table-cell office:value-type="float" office:value="-9.4546611756859207" table:style-name="ce3">
            <text:p>-9,5</text:p>
          </table:table-cell>
          <table:table-cell office:value-type="float" office:value="208.07781700000001" table:style-name="ce3">
            <text:p>208,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illeul à grandes feuilles</text:p>
          </table:table-cell>
          <table:table-cell office:value-type="string" table:style-name="ce1">
            <text:p>Tilia platyphyllos</text:p>
          </table:table-cell>
          <table:table-cell office:value-type="float" office:value="373.830697593688" table:style-name="ce3">
            <text:p>373,8</text:p>
          </table:table-cell>
          <table:table-cell office:value-type="float" office:value="-7.2475033790588297" table:style-name="ce3">
            <text:p>-7,2</text:p>
          </table:table-cell>
          <table:table-cell office:value-type="float" office:value="226.45790000000002" table:style-name="ce3">
            <text:p>226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illeul à petites feuilles</text:p>
          </table:table-cell>
          <table:table-cell office:value-type="string" table:style-name="ce1">
            <text:p>Tilia cordata</text:p>
          </table:table-cell>
          <table:table-cell office:value-type="float" office:value="327.47128174926701" table:style-name="ce3">
            <text:p>327,5</text:p>
          </table:table-cell>
          <table:table-cell office:value-type="float" office:value="-9.0003182654266194" table:style-name="ce3">
            <text:p>-9,0</text:p>
          </table:table-cell>
          <table:table-cell office:value-type="float" office:value="220.03869999999901" table:style-name="ce3">
            <text:p>220,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mble</text:p>
          </table:table-cell>
          <table:table-cell office:value-type="string" table:style-name="ce1">
            <text:p>Populus tremula</text:p>
          </table:table-cell>
          <table:table-cell office:value-type="float" office:value="275.87378975219701" table:style-name="ce3">
            <text:p>275,9</text:p>
          </table:table-cell>
          <table:table-cell office:value-type="float" office:value="-14.559602120803799" table:style-name="ce3">
            <text:p>-14,6</text:p>
          </table:table-cell>
          <table:table-cell office:value-type="float" office:value="141.68006999999901" table:style-name="ce3">
            <text:p>141,7</text:p>
          </table:table-cell>
          <table:table-cell table:number-columns-repeated="16379"/>
        </table:table-row>
        <table:table-row table:number-rows-repeated="1048504" table:style-name="ro1">
          <table:table-cell table:number-columns-repeated="16384"/>
        </table:table-row>
      </table:table>
      <table:table table:name="Seuils_95%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Nom Français</text:p>
          </table:table-cell>
          <table:table-cell office:value-type="string" table:style-name="ce2">
            <text:p>Nom Latin</text:p>
          </table:table-cell>
          <table:table-cell office:value-type="string" table:style-name="ce6">
            <text:p>DHYa (95%)</text:p>
          </table:table-cell>
          <table:table-cell office:value-type="string" table:style-name="ce6">
            <text:p>TMIa (95%)</text:p>
          </table:table-cell>
          <table:table-cell office:value-type="string" table:style-name="ce6">
            <text:p>SDJa (95%)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">
            <text:p>Alisier blanc</text:p>
          </table:table-cell>
          <table:table-cell office:value-type="string" table:style-name="ce1">
            <text:p>Sorbus aria</text:p>
          </table:table-cell>
          <table:table-cell office:value-type="float" office:value="216.60246334381" table:style-name="ce3">
            <text:p>216,6</text:p>
          </table:table-cell>
          <table:table-cell office:value-type="float" office:value="-7.0308293356323208" table:style-name="ce3">
            <text:p>-7,0</text:p>
          </table:table-cell>
          <table:table-cell office:value-type="float" office:value="210.99691999999899" table:style-name="ce3">
            <text:p>211,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isier torminal</text:p>
          </table:table-cell>
          <table:table-cell office:value-type="string" table:style-name="ce1">
            <text:p>Sorbus torminalis Crantz.</text:p>
          </table:table-cell>
          <table:table-cell office:value-type="float" office:value="293.97941425170899" table:style-name="ce3">
            <text:p>294,0</text:p>
          </table:table-cell>
          <table:table-cell office:value-type="float" office:value="-5.6463326708602803" table:style-name="ce3">
            <text:p>-5,6</text:p>
          </table:table-cell>
          <table:table-cell office:value-type="float" office:value="297.71887999999899" table:style-name="ce3">
            <text:p>297,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uleau pubescent</text:p>
          </table:table-cell>
          <table:table-cell office:value-type="string" table:style-name="ce1">
            <text:p>Betula pubescens</text:p>
          </table:table-cell>
          <table:table-cell office:value-type="float" office:value="47.669509361648501" table:style-name="ce3">
            <text:p>47,7</text:p>
          </table:table-cell>
          <table:table-cell office:value-type="float" office:value="-14.813840904540999" table:style-name="ce3">
            <text:p>-14,8</text:p>
          </table:table-cell>
          <table:table-cell office:value-type="float" office:value="125.085219999999" table:style-name="ce3">
            <text:p>125,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uleau verruqueux</text:p>
          </table:table-cell>
          <table:table-cell office:value-type="string" table:style-name="ce1">
            <text:p>Betula pendula Roth</text:p>
          </table:table-cell>
          <table:table-cell office:value-type="float" office:value="171.806066639709" table:style-name="ce3">
            <text:p>171,8</text:p>
          </table:table-cell>
          <table:table-cell office:value-type="float" office:value="-13.0601077975463" table:style-name="ce3">
            <text:p>-13,1</text:p>
          </table:table-cell>
          <table:table-cell office:value-type="float" office:value="177.03631000000001" table:style-name="ce3">
            <text:p>177,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èdre de l’Atlas</text:p>
          </table:table-cell>
          <table:table-cell office:value-type="string" table:style-name="ce1">
            <text:p>Cedrus atlantica Manetti</text:p>
          </table:table-cell>
          <table:table-cell office:value-type="float" office:value="467.79197429199098" table:style-name="ce3">
            <text:p>467,8</text:p>
          </table:table-cell>
          <table:table-cell office:value-type="float" office:value="-3.5608991353607102" table:style-name="ce3">
            <text:p>-3,6</text:p>
          </table:table-cell>
          <table:table-cell office:value-type="float" office:value="286.20421999999996" table:style-name="ce3">
            <text:p>286,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risier à grappes</text:p>
          </table:table-cell>
          <table:table-cell office:value-type="string" table:style-name="ce1">
            <text:p>Prunus padus L.</text:p>
          </table:table-cell>
          <table:table-cell office:value-type="float" office:value="165.12335556793201" table:style-name="ce3">
            <text:p>165,1</text:p>
          </table:table-cell>
          <table:table-cell office:value-type="float" office:value="-10.724673339843701" table:style-name="ce3">
            <text:p>-10,7</text:p>
          </table:table-cell>
          <table:table-cell office:value-type="float" office:value="178.11259999999999" table:style-name="ce3">
            <text:p>178,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risier de Sainte-Lucie</text:p>
          </table:table-cell>
          <table:table-cell office:value-type="string" table:style-name="ce1">
            <text:p>Prunus mahaleb L.</text:p>
          </table:table-cell>
          <table:table-cell office:value-type="float" office:value="359.13458636322099" table:style-name="ce3">
            <text:p>359,1</text:p>
          </table:table-cell>
          <table:table-cell office:value-type="float" office:value="-6.0112758902740504" table:style-name="ce3">
            <text:p>-6,0</text:p>
          </table:table-cell>
          <table:table-cell office:value-type="float" office:value="303.10305999999798" table:style-name="ce3">
            <text:p>303,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risier tardif</text:p>
          </table:table-cell>
          <table:table-cell office:value-type="string" table:style-name="ce1">
            <text:p>Prunus serotina Ehrh.</text:p>
          </table:table-cell>
          <table:table-cell office:value-type="float" office:value="332.49137897643999" table:style-name="ce3">
            <text:p>332,5</text:p>
          </table:table-cell>
          <table:table-cell office:value-type="float" office:value="-4.6820466886138901" table:style-name="ce3">
            <text:p>-4,7</text:p>
          </table:table-cell>
          <table:table-cell office:value-type="float" office:value="278.738769999998" table:style-name="ce3">
            <text:p>278,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arme commun</text:p>
          </table:table-cell>
          <table:table-cell office:value-type="string" table:style-name="ce1">
            <text:p>Carpinus betulus L.</text:p>
          </table:table-cell>
          <table:table-cell office:value-type="float" office:value="242.43507329559301" table:style-name="ce3">
            <text:p>242,4</text:p>
          </table:table-cell>
          <table:table-cell office:value-type="float" office:value="-6.1336495079040505" table:style-name="ce3">
            <text:p>-6,1</text:p>
          </table:table-cell>
          <table:table-cell office:value-type="float" office:value="280.65179000000097" table:style-name="ce3">
            <text:p>280,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arme houblon</text:p>
          </table:table-cell>
          <table:table-cell office:value-type="string" table:style-name="ce1">
            <text:p>Ostrya carpinifolia</text:p>
          </table:table-cell>
          <table:table-cell office:value-type="float" office:value="338.555659149169" table:style-name="ce3">
            <text:p>338,6</text:p>
          </table:table-cell>
          <table:table-cell office:value-type="float" office:value="-5.8293471706390303" table:style-name="ce3">
            <text:p>-5,8</text:p>
          </table:table-cell>
          <table:table-cell office:value-type="float" office:value="269.67250000000001" table:style-name="ce3">
            <text:p>269,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âtaignier commun</text:p>
          </table:table-cell>
          <table:table-cell office:value-type="string" table:style-name="ce1">
            <text:p>Castanea sativa Mill.</text:p>
          </table:table-cell>
          <table:table-cell office:value-type="float" office:value="368.61053444366399" table:style-name="ce3">
            <text:p>368,6</text:p>
          </table:table-cell>
          <table:table-cell office:value-type="float" office:value="-3.4205054379367801" table:style-name="ce3">
            <text:p>-3,4</text:p>
          </table:table-cell>
          <table:table-cell office:value-type="float" office:value="312.796764999998" table:style-name="ce3">
            <text:p>312,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êne chevelu</text:p>
          </table:table-cell>
          <table:table-cell office:value-type="string" table:style-name="ce1">
            <text:p>Quercus cerris L.</text:p>
          </table:table-cell>
          <table:table-cell office:value-type="float" office:value="392.65424470519997" table:style-name="ce3">
            <text:p>392,7</text:p>
          </table:table-cell>
          <table:table-cell office:value-type="float" office:value="-5.5870314144134499" table:style-name="ce3">
            <text:p>-5,6</text:p>
          </table:table-cell>
          <table:table-cell office:value-type="float" office:value="306.96750000000003" table:style-name="ce3">
            <text:p>307,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êne de Hongrie</text:p>
          </table:table-cell>
          <table:table-cell office:value-type="string" table:style-name="ce1">
            <text:p>Quercus frainetto Ten.</text:p>
          </table:table-cell>
          <table:table-cell office:value-type="float" office:value="414.95166685180601" table:style-name="ce3">
            <text:p>415,0</text:p>
          </table:table-cell>
          <table:table-cell office:value-type="float" office:value="-5.61151753074647" table:style-name="ce3">
            <text:p>-5,6</text:p>
          </table:table-cell>
          <table:table-cell office:value-type="float" office:value="346.90908000000002" table:style-name="ce3">
            <text:p>346,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êne faginé</text:p>
          </table:table-cell>
          <table:table-cell office:value-type="string" table:style-name="ce1">
            <text:p>Quercus faginea Lam.</text:p>
          </table:table-cell>
          <table:table-cell office:value-type="float" office:value="633.79160511474697" table:style-name="ce3">
            <text:p>633,8</text:p>
          </table:table-cell>
          <table:table-cell office:value-type="float" office:value="-2.2740764498138302" table:style-name="ce3">
            <text:p>-2,3</text:p>
          </table:table-cell>
          <table:table-cell office:value-type="float" office:value="310.43359999999797" table:style-name="ce3">
            <text:p>310,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êne liège</text:p>
          </table:table-cell>
          <table:table-cell office:value-type="string" table:style-name="ce1">
            <text:p>Quercus suber</text:p>
          </table:table-cell>
          <table:table-cell office:value-type="float" office:value="687.72681808471805" table:style-name="ce3">
            <text:p>687,7</text:p>
          </table:table-cell>
          <table:table-cell office:value-type="float" office:value="1.7079471520853002" table:style-name="ce3">
            <text:p>1,7</text:p>
          </table:table-cell>
          <table:table-cell office:value-type="float" office:value="486.07318500000201" table:style-name="ce3">
            <text:p>486,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êne pédonculé</text:p>
          </table:table-cell>
          <table:table-cell office:value-type="string" table:style-name="ce1">
            <text:p>Quercus robur L.</text:p>
          </table:table-cell>
          <table:table-cell office:value-type="float" office:value="255.63503045272799" table:style-name="ce3">
            <text:p>255,6</text:p>
          </table:table-cell>
          <table:table-cell office:value-type="float" office:value="-5.24605564451217" table:style-name="ce3">
            <text:p>-5,2</text:p>
          </table:table-cell>
          <table:table-cell office:value-type="float" office:value="260.33728499999904" table:style-name="ce3">
            <text:p>260,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êne pubescent</text:p>
          </table:table-cell>
          <table:table-cell office:value-type="string" table:style-name="ce1">
            <text:p>Quercus pubescens</text:p>
          </table:table-cell>
          <table:table-cell office:value-type="float" office:value="361.34426804962101" table:style-name="ce3">
            <text:p>361,3</text:p>
          </table:table-cell>
          <table:table-cell office:value-type="float" office:value="-4.2800158917617699" table:style-name="ce3">
            <text:p>-4,3</text:p>
          </table:table-cell>
          <table:table-cell office:value-type="float" office:value="287.31130500000097" table:style-name="ce3">
            <text:p>287,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êne rouge d’Amérique</text:p>
          </table:table-cell>
          <table:table-cell office:value-type="string" table:style-name="ce1">
            <text:p>Quercus rubra L.</text:p>
          </table:table-cell>
          <table:table-cell office:value-type="float" office:value="229.61425817108099" table:style-name="ce3">
            <text:p>229,6</text:p>
          </table:table-cell>
          <table:table-cell office:value-type="float" office:value="-4.6734316347885096" table:style-name="ce3">
            <text:p>-4,7</text:p>
          </table:table-cell>
          <table:table-cell office:value-type="float" office:value="278.97626999999903" table:style-name="ce3">
            <text:p>279,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êne sessile</text:p>
          </table:table-cell>
          <table:table-cell office:value-type="string" table:style-name="ce1">
            <text:p>Quercus petraea Liebl.</text:p>
          </table:table-cell>
          <table:table-cell office:value-type="float" office:value="245.10750861129699" table:style-name="ce3">
            <text:p>245,1</text:p>
          </table:table-cell>
          <table:table-cell office:value-type="float" office:value="-5.6496347499084303" table:style-name="ce3">
            <text:p>-5,6</text:p>
          </table:table-cell>
          <table:table-cell office:value-type="float" office:value="270.49563499999999" table:style-name="ce3">
            <text:p>270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êne tauzin</text:p>
          </table:table-cell>
          <table:table-cell office:value-type="string" table:style-name="ce1">
            <text:p>Quercus pyrenaica</text:p>
          </table:table-cell>
          <table:table-cell office:value-type="float" office:value="531.76434593200599" table:style-name="ce3">
            <text:p>531,8</text:p>
          </table:table-cell>
          <table:table-cell office:value-type="float" office:value="-2.8047404491424501" table:style-name="ce3">
            <text:p>-2,8</text:p>
          </table:table-cell>
          <table:table-cell office:value-type="float" office:value="265.68760000000003" table:style-name="ce3">
            <text:p>265,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êne vert</text:p>
          </table:table-cell>
          <table:table-cell office:value-type="string" table:style-name="ce1">
            <text:p>Quercus ilex L.</text:p>
          </table:table-cell>
          <table:table-cell office:value-type="float" office:value="720.63951026611403" table:style-name="ce3">
            <text:p>720,6</text:p>
          </table:table-cell>
          <table:table-cell office:value-type="float" office:value="-1.8066334860992399" table:style-name="ce3">
            <text:p>-1,8</text:p>
          </table:table-cell>
          <table:table-cell office:value-type="float" office:value="336.51177999999999" table:style-name="ce3">
            <text:p>336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yprès de l’Arizona</text:p>
          </table:table-cell>
          <table:table-cell office:value-type="string" table:style-name="ce1">
            <text:p>Cupressus arizonica Greene</text:p>
          </table:table-cell>
          <table:table-cell office:value-type="float" office:value="695.85806463622998" table:style-name="ce3">
            <text:p>695,9</text:p>
          </table:table-cell>
          <table:table-cell office:value-type="float" office:value="-1.4098930278778001" table:style-name="ce3">
            <text:p>-1,4</text:p>
          </table:table-cell>
          <table:table-cell office:value-type="float" office:value="354.71010000000001" table:style-name="ce3">
            <text:p>354,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yprès toujours-vert</text:p>
          </table:table-cell>
          <table:table-cell office:value-type="string" table:style-name="ce1">
            <text:p>Cupressus sempervirens L.</text:p>
          </table:table-cell>
          <table:table-cell office:value-type="float" office:value="642.03363528442196" table:style-name="ce3">
            <text:p>642,0</text:p>
          </table:table-cell>
          <table:table-cell office:value-type="float" office:value="-1.5450765485572702" table:style-name="ce3">
            <text:p>-1,5</text:p>
          </table:table-cell>
          <table:table-cell office:value-type="float" office:value="267.54840999999999" table:style-name="ce3">
            <text:p>267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uglas vert<text:s/></text:p>
          </table:table-cell>
          <table:table-cell office:value-type="string" table:style-name="ce1">
            <text:p>Pseudotsuga menziesii var. Menziesii Franco</text:p>
          </table:table-cell>
          <table:table-cell office:value-type="float" office:value="175.69426229858399" table:style-name="ce3">
            <text:p>175,7</text:p>
          </table:table-cell>
          <table:table-cell office:value-type="float" office:value="-4.1182009223937897" table:style-name="ce3">
            <text:p>-4,1</text:p>
          </table:table-cell>
          <table:table-cell office:value-type="float" office:value="257.44709999999998" table:style-name="ce3">
            <text:p>257,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Épicéa commun</text:p>
          </table:table-cell>
          <table:table-cell office:value-type="string" table:style-name="ce1">
            <text:p>Picea abies (L.) H. Karst</text:p>
          </table:table-cell>
          <table:table-cell office:value-type="float" office:value="104.786184900283" table:style-name="ce3">
            <text:p>104,8</text:p>
          </table:table-cell>
          <table:table-cell office:value-type="float" office:value="-13.822336789398099" table:style-name="ce3">
            <text:p>-13,8</text:p>
          </table:table-cell>
          <table:table-cell office:value-type="float" office:value="143.458" table:style-name="ce3">
            <text:p>143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icéa de Sitka</text:p>
          </table:table-cell>
          <table:table-cell office:value-type="string" table:style-name="ce1">
            <text:p>Picea sitchensis Endl.</text:p>
          </table:table-cell>
          <table:table-cell office:value-type="float" office:value="14.299910524797401" table:style-name="ce3">
            <text:p>14,3</text:p>
          </table:table-cell>
          <table:table-cell office:value-type="float" office:value="-0.90776001771450099" table:style-name="ce3">
            <text:p>-0,9</text:p>
          </table:table-cell>
          <table:table-cell office:value-type="float" office:value="210.65778999999901" table:style-name="ce3">
            <text:p>210,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able champêtre</text:p>
          </table:table-cell>
          <table:table-cell office:value-type="string" table:style-name="ce1">
            <text:p>Acer campestre L.</text:p>
          </table:table-cell>
          <table:table-cell office:value-type="float" office:value="318.87130693511898" table:style-name="ce3">
            <text:p>318,9</text:p>
          </table:table-cell>
          <table:table-cell office:value-type="float" office:value="-5.7381618658828604" table:style-name="ce3">
            <text:p>-5,7</text:p>
          </table:table-cell>
          <table:table-cell office:value-type="float" office:value="284.91305499999896" table:style-name="ce3">
            <text:p>284,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able de Montpellier</text:p>
          </table:table-cell>
          <table:table-cell office:value-type="string" table:style-name="ce1">
            <text:p>Acer monspessulanum L.</text:p>
          </table:table-cell>
          <table:table-cell office:value-type="float" office:value="428.83856333618201" table:style-name="ce3">
            <text:p>428,8</text:p>
          </table:table-cell>
          <table:table-cell office:value-type="float" office:value="-2.9146912301635703" table:style-name="ce3">
            <text:p>-2,9</text:p>
          </table:table-cell>
          <table:table-cell office:value-type="float" office:value="301.86314000000004" table:style-name="ce3">
            <text:p>301,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able de Tartarie</text:p>
          </table:table-cell>
          <table:table-cell office:value-type="string" table:style-name="ce1">
            <text:p>Acer tataricum L.</text:p>
          </table:table-cell>
          <table:table-cell office:value-type="float" office:value="402.97254299926902" table:style-name="ce3">
            <text:p>403,0</text:p>
          </table:table-cell>
          <table:table-cell office:value-type="float" office:value="-5.5053093692016501" table:style-name="ce3">
            <text:p>-5,5</text:p>
          </table:table-cell>
          <table:table-cell office:value-type="float" office:value="347.35564000000102" table:style-name="ce3">
            <text:p>347,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able Negundo</text:p>
          </table:table-cell>
          <table:table-cell office:value-type="string" table:style-name="ce1">
            <text:p>Acer negundo</text:p>
          </table:table-cell>
          <table:table-cell office:value-type="float" office:value="385.792771969603" table:style-name="ce3">
            <text:p>385,8</text:p>
          </table:table-cell>
          <table:table-cell office:value-type="float" office:value="-5.5085904418563798" table:style-name="ce3">
            <text:p>-5,5</text:p>
          </table:table-cell>
          <table:table-cell office:value-type="float" office:value="286.23575999999997" table:style-name="ce3">
            <text:p>286,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able plane</text:p>
          </table:table-cell>
          <table:table-cell office:value-type="string" table:style-name="ce1">
            <text:p>Acer platanoides L.</text:p>
          </table:table-cell>
          <table:table-cell office:value-type="float" office:value="248.31283254699699" table:style-name="ce3">
            <text:p>248,3</text:p>
          </table:table-cell>
          <table:table-cell office:value-type="float" office:value="-8.7127102723693799" table:style-name="ce3">
            <text:p>-8,7</text:p>
          </table:table-cell>
          <table:table-cell office:value-type="float" office:value="223.88870499999899" table:style-name="ce3">
            <text:p>223,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able sycomore</text:p>
          </table:table-cell>
          <table:table-cell office:value-type="string" table:style-name="ce1">
            <text:p>Acer pseudoplatanus L.</text:p>
          </table:table-cell>
          <table:table-cell office:value-type="float" office:value="176.83863134765599" table:style-name="ce3">
            <text:p>176,8</text:p>
          </table:table-cell>
          <table:table-cell office:value-type="float" office:value="-7.7809521885681097" table:style-name="ce3">
            <text:p>-7,8</text:p>
          </table:table-cell>
          <table:table-cell office:value-type="float" office:value="215.69531999999998" table:style-name="ce3">
            <text:p>215,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ux cyprès de Lawson</text:p>
          </table:table-cell>
          <table:table-cell office:value-type="string" table:style-name="ce1">
            <text:p>Chamaecyparis lawsoniana Parl.</text:p>
          </table:table-cell>
          <table:table-cell office:value-type="float" office:value="168.154725738525" table:style-name="ce3">
            <text:p>168,2</text:p>
          </table:table-cell>
          <table:table-cell office:value-type="float" office:value="4.8107759018093298E-2" table:style-name="ce3">
            <text:p>0,0</text:p>
          </table:table-cell>
          <table:table-cell office:value-type="float" office:value="273.80227499999899" table:style-name="ce3">
            <text:p>273,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êne commun</text:p>
          </table:table-cell>
          <table:table-cell office:value-type="string" table:style-name="ce1">
            <text:p>Fraxinus excelsior L.</text:p>
          </table:table-cell>
          <table:table-cell office:value-type="float" office:value="218.887555062866" table:style-name="ce3">
            <text:p>218,9</text:p>
          </table:table-cell>
          <table:table-cell office:value-type="float" office:value="-6.57508139183044" table:style-name="ce3">
            <text:p>-6,6</text:p>
          </table:table-cell>
          <table:table-cell office:value-type="float" office:value="241.05589999999901" table:style-name="ce3">
            <text:p>241,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êne oxyphylle</text:p>
          </table:table-cell>
          <table:table-cell office:value-type="string" table:style-name="ce1">
            <text:p>Fraxinus angustifolia Vahl.</text:p>
          </table:table-cell>
          <table:table-cell office:value-type="float" office:value="685.61121394653401" table:style-name="ce3">
            <text:p>685,6</text:p>
          </table:table-cell>
          <table:table-cell office:value-type="float" office:value="-4.1930239888191201" table:style-name="ce3">
            <text:p>-4,2</text:p>
          </table:table-cell>
          <table:table-cell office:value-type="float" office:value="298.54769999999996" table:style-name="ce3">
            <text:p>298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mmier rouge</text:p>
          </table:table-cell>
          <table:table-cell office:value-type="string" table:style-name="ce1">
            <text:p>Eucalyptus camaldulensis</text:p>
          </table:table-cell>
          <table:table-cell office:value-type="float" office:value="759.43707913818196" table:style-name="ce3">
            <text:p>759,4</text:p>
          </table:table-cell>
          <table:table-cell office:value-type="float" office:value="2.0374311098098703" table:style-name="ce3">
            <text:p>2,0</text:p>
          </table:table-cell>
          <table:table-cell office:value-type="float" office:value="516.18089999999904" table:style-name="ce3">
            <text:p>516,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être commun</text:p>
          </table:table-cell>
          <table:table-cell office:value-type="string" table:style-name="ce1">
            <text:p>Fagus sylvatica L.</text:p>
          </table:table-cell>
          <table:table-cell office:value-type="float" office:value="184.42223210296601" table:style-name="ce3">
            <text:p>184,4</text:p>
          </table:table-cell>
          <table:table-cell office:value-type="float" office:value="-7.3725239846038804" table:style-name="ce3">
            <text:p>-7,4</text:p>
          </table:table-cell>
          <table:table-cell office:value-type="float" office:value="220.267719999999" table:style-name="ce3">
            <text:p>220,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f commun</text:p>
          </table:table-cell>
          <table:table-cell office:value-type="string" table:style-name="ce1">
            <text:p>Taxus baccata</text:p>
          </table:table-cell>
          <table:table-cell office:value-type="float" office:value="197.768172795867" table:style-name="ce3">
            <text:p>197,8</text:p>
          </table:table-cell>
          <table:table-cell office:value-type="float" office:value="-5.30884248527527" table:style-name="ce3">
            <text:p>-5,3</text:p>
          </table:table-cell>
          <table:table-cell office:value-type="float" office:value="246.509414999999" table:style-name="ce3">
            <text:p>246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élèze d’Europe</text:p>
          </table:table-cell>
          <table:table-cell office:value-type="string" table:style-name="ce1">
            <text:p>Larix decidua Mill.</text:p>
          </table:table-cell>
          <table:table-cell office:value-type="float" office:value="192.81852081680299" table:style-name="ce3">
            <text:p>192,8</text:p>
          </table:table-cell>
          <table:table-cell office:value-type="float" office:value="-10.3588496976852" table:style-name="ce3">
            <text:p>-10,4</text:p>
          </table:table-cell>
          <table:table-cell office:value-type="float" office:value="156.09637499999999" table:style-name="ce3">
            <text:p>156,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élèze du Japon</text:p>
          </table:table-cell>
          <table:table-cell office:value-type="string" table:style-name="ce1">
            <text:p>Larix kaempferi Gord.</text:p>
          </table:table-cell>
          <table:table-cell office:value-type="float" office:value="90.780854012298406" table:style-name="ce3">
            <text:p>90,8</text:p>
          </table:table-cell>
          <table:table-cell office:value-type="float" office:value="-2.4912964811515699" table:style-name="ce3">
            <text:p>-2,5</text:p>
          </table:table-cell>
          <table:table-cell office:value-type="float" office:value="226.92623499999999" table:style-name="ce3">
            <text:p>226,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risier</text:p>
          </table:table-cell>
          <table:table-cell office:value-type="string" table:style-name="ce1">
            <text:p>Prunus avium L.</text:p>
          </table:table-cell>
          <table:table-cell office:value-type="float" office:value="263.30945487365699" table:style-name="ce3">
            <text:p>263,3</text:p>
          </table:table-cell>
          <table:table-cell office:value-type="float" office:value="-6.06319173316954" table:style-name="ce3">
            <text:p>-6,1</text:p>
          </table:table-cell>
          <table:table-cell office:value-type="float" office:value="263.93606000000102" table:style-name="ce3">
            <text:p>263,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cocoulier de Provence</text:p>
          </table:table-cell>
          <table:table-cell office:value-type="string" table:style-name="ce1">
            <text:p>Celtis australis L.</text:p>
          </table:table-cell>
          <table:table-cell office:value-type="float" office:value="596.26882760620094" table:style-name="ce3">
            <text:p>596,3</text:p>
          </table:table-cell>
          <table:table-cell office:value-type="float" office:value="-4.5527902510642999" table:style-name="ce3">
            <text:p>-4,6</text:p>
          </table:table-cell>
          <table:table-cell office:value-type="float" office:value="357.82775000000004" table:style-name="ce3">
            <text:p>357,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ûrier blanc</text:p>
          </table:table-cell>
          <table:table-cell office:value-type="string" table:style-name="ce1">
            <text:p>Morus alba L.</text:p>
          </table:table-cell>
          <table:table-cell office:value-type="float" office:value="456.88525222167999" table:style-name="ce3">
            <text:p>456,9</text:p>
          </table:table-cell>
          <table:table-cell office:value-type="float" office:value="-4.7938727883911101" table:style-name="ce3">
            <text:p>-4,8</text:p>
          </table:table-cell>
          <table:table-cell office:value-type="float" office:value="350.59929499999998" table:style-name="ce3">
            <text:p>350,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yer commun</text:p>
          </table:table-cell>
          <table:table-cell office:value-type="string" table:style-name="ce1">
            <text:p>Juglans regia</text:p>
          </table:table-cell>
          <table:table-cell office:value-type="float" office:value="339.22043566894598" table:style-name="ce3">
            <text:p>339,2</text:p>
          </table:table-cell>
          <table:table-cell office:value-type="float" office:value="-4.7375466940307494" table:style-name="ce3">
            <text:p>-4,7</text:p>
          </table:table-cell>
          <table:table-cell office:value-type="float" office:value="303.82134000000002" table:style-name="ce3">
            <text:p>303,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yer noir d'Amérique</text:p>
          </table:table-cell>
          <table:table-cell office:value-type="string" table:style-name="ce1">
            <text:p>Juglans nigra L.</text:p>
          </table:table-cell>
          <table:table-cell office:value-type="float" office:value="520.190574139403" table:style-name="ce3">
            <text:p>520,2</text:p>
          </table:table-cell>
          <table:table-cell office:value-type="float" office:value="-6.3858412236023003" table:style-name="ce3">
            <text:p>-6,4</text:p>
          </table:table-cell>
          <table:table-cell office:value-type="float" office:value="292.43965999999801" table:style-name="ce3">
            <text:p>292,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livier</text:p>
          </table:table-cell>
          <table:table-cell office:value-type="string" table:style-name="ce1">
            <text:p>Olea europaea L.</text:p>
          </table:table-cell>
          <table:table-cell office:value-type="float" office:value="765.28303955078002" table:style-name="ce3">
            <text:p>765,3</text:p>
          </table:table-cell>
          <table:table-cell office:value-type="float" office:value="0.78741821571469095" table:style-name="ce3">
            <text:p>0,8</text:p>
          </table:table-cell>
          <table:table-cell office:value-type="float" office:value="468.76625999999897" table:style-name="ce3">
            <text:p>468,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me champêtre</text:p>
          </table:table-cell>
          <table:table-cell office:value-type="string" table:style-name="ce1">
            <text:p>Ulmus minor</text:p>
          </table:table-cell>
          <table:table-cell office:value-type="float" office:value="445.44691604309003" table:style-name="ce3">
            <text:p>445,4</text:p>
          </table:table-cell>
          <table:table-cell office:value-type="float" office:value="-5.79178023693086" table:style-name="ce3">
            <text:p>-5,8</text:p>
          </table:table-cell>
          <table:table-cell office:value-type="float" office:value="301.233704999998" table:style-name="ce3">
            <text:p>301,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me de montagne</text:p>
          </table:table-cell>
          <table:table-cell office:value-type="string" table:style-name="ce1">
            <text:p>Ulmus glabra</text:p>
          </table:table-cell>
          <table:table-cell office:value-type="float" office:value="219.354102888489" table:style-name="ce3">
            <text:p>219,4</text:p>
          </table:table-cell>
          <table:table-cell office:value-type="float" office:value="-8.8149686030578494" table:style-name="ce3">
            <text:p>-8,8</text:p>
          </table:table-cell>
          <table:table-cell office:value-type="float" office:value="215.67775" table:style-name="ce3">
            <text:p>215,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n cembro</text:p>
          </table:table-cell>
          <table:table-cell office:value-type="string" table:style-name="ce1">
            <text:p>Pinus cembra L. et P. sibirica Du Tour</text:p>
          </table:table-cell>
          <table:table-cell office:value-type="float" office:value="22.8441695362568" table:style-name="ce3">
            <text:p>22,8</text:p>
          </table:table-cell>
          <table:table-cell office:value-type="float" office:value="-12.853416801605201" table:style-name="ce3">
            <text:p>-12,9</text:p>
          </table:table-cell>
          <table:table-cell office:value-type="float" office:value="91.490500000000097" table:style-name="ce3">
            <text:p>91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n d’Alep</text:p>
          </table:table-cell>
          <table:table-cell office:value-type="string" table:style-name="ce1">
            <text:p>Pinus halepensis Mill.</text:p>
          </table:table-cell>
          <table:table-cell office:value-type="float" office:value="772.28475560302797" table:style-name="ce3">
            <text:p>772,3</text:p>
          </table:table-cell>
          <table:table-cell office:value-type="float" office:value="-0.65686916642188897" table:style-name="ce3">
            <text:p>-0,7</text:p>
          </table:table-cell>
          <table:table-cell office:value-type="float" office:value="405.11874999999702" table:style-name="ce3">
            <text:p>405,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n de Monterey</text:p>
          </table:table-cell>
          <table:table-cell office:value-type="string" table:style-name="ce1">
            <text:p>Pinus radiata D.Don</text:p>
          </table:table-cell>
          <table:table-cell office:value-type="float" office:value="279.39848345794599" table:style-name="ce3">
            <text:p>279,4</text:p>
          </table:table-cell>
          <table:table-cell office:value-type="float" office:value="1.6560337459039602" table:style-name="ce3">
            <text:p>1,7</text:p>
          </table:table-cell>
          <table:table-cell office:value-type="float" office:value="408.12364999999897" table:style-name="ce3">
            <text:p>408,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n de Salzmann</text:p>
          </table:table-cell>
          <table:table-cell office:value-type="string" table:style-name="ce1">
            <text:p>Pinus nigra ssp. salzmannii Franco</text:p>
          </table:table-cell>
          <table:table-cell office:value-type="float" office:value="577.82113882446197" table:style-name="ce3">
            <text:p>577,8</text:p>
          </table:table-cell>
          <table:table-cell office:value-type="float" office:value="-3.6146365142822199" table:style-name="ce3">
            <text:p>-3,6</text:p>
          </table:table-cell>
          <table:table-cell office:value-type="float" office:value="287.10315000000003" table:style-name="ce3">
            <text:p>287,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n du Lord</text:p>
          </table:table-cell>
          <table:table-cell office:value-type="string" table:style-name="ce1">
            <text:p>Pinus strobus L.</text:p>
          </table:table-cell>
          <table:table-cell office:value-type="float" office:value="217.89509745788499" table:style-name="ce3">
            <text:p>217,9</text:p>
          </table:table-cell>
          <table:table-cell office:value-type="float" office:value="-5.6307029941177493" table:style-name="ce3">
            <text:p>-5,6</text:p>
          </table:table-cell>
          <table:table-cell office:value-type="float" office:value="259.032659999999" table:style-name="ce3">
            <text:p>259,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n laricio de Corse</text:p>
          </table:table-cell>
          <table:table-cell office:value-type="string" table:style-name="ce1">
            <text:p>Pinus nigra ssp. salzmannii var. corsicana Hylander</text:p>
          </table:table-cell>
          <table:table-cell office:value-type="float" office:value="239.042347293853" table:style-name="ce3">
            <text:p>239,0</text:p>
          </table:table-cell>
          <table:table-cell office:value-type="float" office:value="-1.8204000992441098" table:style-name="ce3">
            <text:p>-1,8</text:p>
          </table:table-cell>
          <table:table-cell office:value-type="float" office:value="281.32287499999904" table:style-name="ce3">
            <text:p>281,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n maritime</text:p>
          </table:table-cell>
          <table:table-cell office:value-type="string" table:style-name="ce1">
            <text:p>Pinus pinaster Ait.</text:p>
          </table:table-cell>
          <table:table-cell office:value-type="float" office:value="619.44002232971195" table:style-name="ce3">
            <text:p>619,4</text:p>
          </table:table-cell>
          <table:table-cell office:value-type="float" office:value="-1.5694171850013698" table:style-name="ce3">
            <text:p>-1,6</text:p>
          </table:table-cell>
          <table:table-cell office:value-type="float" office:value="338.83032500000098" table:style-name="ce3">
            <text:p>338,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n noir d’Autriche</text:p>
          </table:table-cell>
          <table:table-cell office:value-type="string" table:style-name="ce1">
            <text:p>Pinus nigra ssp. nigra Arn.</text:p>
          </table:table-cell>
          <table:table-cell office:value-type="float" office:value="291.60016693115199" table:style-name="ce3">
            <text:p>291,6</text:p>
          </table:table-cell>
          <table:table-cell office:value-type="float" office:value="-4.8669611957550005" table:style-name="ce3">
            <text:p>-4,9</text:p>
          </table:table-cell>
          <table:table-cell office:value-type="float" office:value="260.29679999999996" table:style-name="ce3">
            <text:p>260,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n pignon<text:s/></text:p>
          </table:table-cell>
          <table:table-cell office:value-type="string" table:style-name="ce1">
            <text:p>Pinus pinea L.</text:p>
          </table:table-cell>
          <table:table-cell office:value-type="float" office:value="734.24006064453101" table:style-name="ce3">
            <text:p>734,2</text:p>
          </table:table-cell>
          <table:table-cell office:value-type="float" office:value="0.57895673822879701" table:style-name="ce3">
            <text:p>0,6</text:p>
          </table:table-cell>
          <table:table-cell office:value-type="float" office:value="429.55075999999701" table:style-name="ce3">
            <text:p>429,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n sylvestre</text:p>
          </table:table-cell>
          <table:table-cell office:value-type="string" table:style-name="ce1">
            <text:p>Pinus sylvestris L.</text:p>
          </table:table-cell>
          <table:table-cell office:value-type="float" office:value="275.468005657959" table:style-name="ce3">
            <text:p>275,5</text:p>
          </table:table-cell>
          <table:table-cell office:value-type="float" office:value="-14.175595498352001" table:style-name="ce3">
            <text:p>-14,2</text:p>
          </table:table-cell>
          <table:table-cell office:value-type="float" office:value="146.357179999999" table:style-name="ce3">
            <text:p>146,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n tortillé</text:p>
          </table:table-cell>
          <table:table-cell office:value-type="string" table:style-name="ce1">
            <text:p>Pinus contorta Dougl.</text:p>
          </table:table-cell>
          <table:table-cell office:value-type="float" office:value="-21.901865023830599" table:style-name="ce3">
            <text:p>-21,9</text:p>
          </table:table-cell>
          <table:table-cell office:value-type="float" office:value="-11.0640083882904" table:style-name="ce3">
            <text:p>-11,1</text:p>
          </table:table-cell>
          <table:table-cell office:value-type="float" office:value="162.78253999999998" table:style-name="ce3">
            <text:p>162,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irier commun</text:p>
          </table:table-cell>
          <table:table-cell office:value-type="string" table:style-name="ce1">
            <text:p>Pyrus pyraster</text:p>
          </table:table-cell>
          <table:table-cell office:value-type="float" office:value="360.89962329101502" table:style-name="ce3">
            <text:p>360,9</text:p>
          </table:table-cell>
          <table:table-cell office:value-type="float" office:value="-6.6419321277618391" table:style-name="ce3">
            <text:p>-6,6</text:p>
          </table:table-cell>
          <table:table-cell office:value-type="float" office:value="290.53069999999997" table:style-name="ce3">
            <text:p>290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mmier sauvage</text:p>
          </table:table-cell>
          <table:table-cell office:value-type="string" table:style-name="ce1">
            <text:p>Malus sylvestris</text:p>
          </table:table-cell>
          <table:table-cell office:value-type="float" office:value="307.63217718048003" table:style-name="ce3">
            <text:p>307,6</text:p>
          </table:table-cell>
          <table:table-cell office:value-type="float" office:value="-6.2938305072975096" table:style-name="ce3">
            <text:p>-6,3</text:p>
          </table:table-cell>
          <table:table-cell office:value-type="float" office:value="261.66926999999902" table:style-name="ce3">
            <text:p>261,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unier</text:p>
          </table:table-cell>
          <table:table-cell office:value-type="string" table:style-name="ce1">
            <text:p>Prunus domestica L.</text:p>
          </table:table-cell>
          <table:table-cell office:value-type="float" office:value="358.61591648254398" table:style-name="ce3">
            <text:p>358,6</text:p>
          </table:table-cell>
          <table:table-cell office:value-type="float" office:value="-7.4025990070342997" table:style-name="ce3">
            <text:p>-7,4</text:p>
          </table:table-cell>
          <table:table-cell office:value-type="float" office:value="284.197855" table:style-name="ce3">
            <text:p>284,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inier faux-acacia</text:p>
          </table:table-cell>
          <table:table-cell office:value-type="string" table:style-name="ce1">
            <text:p>Robinia pseudoacacia L.</text:p>
          </table:table-cell>
          <table:table-cell office:value-type="float" office:value="369.567365571594" table:style-name="ce3">
            <text:p>369,6</text:p>
          </table:table-cell>
          <table:table-cell office:value-type="float" office:value="-5.2332034999847501" table:style-name="ce3">
            <text:p>-5,2</text:p>
          </table:table-cell>
          <table:table-cell office:value-type="float" office:value="317.08325500000103" table:style-name="ce3">
            <text:p>317,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pin de Vancouver</text:p>
          </table:table-cell>
          <table:table-cell office:value-type="string" table:style-name="ce1">
            <text:p>Abies grandis Lindl.</text:p>
          </table:table-cell>
          <table:table-cell office:value-type="float" office:value="132.15720907401999" table:style-name="ce3">
            <text:p>132,2</text:p>
          </table:table-cell>
          <table:table-cell office:value-type="float" office:value="-3.7170855772495202" table:style-name="ce3">
            <text:p>-3,7</text:p>
          </table:table-cell>
          <table:table-cell office:value-type="float" office:value="252.65707499999999" table:style-name="ce3">
            <text:p>252,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pin pectiné</text:p>
          </table:table-cell>
          <table:table-cell office:value-type="string" table:style-name="ce1">
            <text:p>Abies alba L.</text:p>
          </table:table-cell>
          <table:table-cell office:value-type="float" office:value="133.768853197097" table:style-name="ce3">
            <text:p>133,8</text:p>
          </table:table-cell>
          <table:table-cell office:value-type="float" office:value="-8.8880347587585398" table:style-name="ce3">
            <text:p>-8,9</text:p>
          </table:table-cell>
          <table:table-cell office:value-type="float" office:value="191.42204999999998" table:style-name="ce3">
            <text:p>191,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ule marsault</text:p>
          </table:table-cell>
          <table:table-cell office:value-type="string" table:style-name="ce1">
            <text:p>Salix caprea</text:p>
          </table:table-cell>
          <table:table-cell office:value-type="float" office:value="191.40910825347899" table:style-name="ce3">
            <text:p>191,4</text:p>
          </table:table-cell>
          <table:table-cell office:value-type="float" office:value="-13.482600761413499" table:style-name="ce3">
            <text:p>-13,5</text:p>
          </table:table-cell>
          <table:table-cell office:value-type="float" office:value="144.66445000000002" table:style-name="ce3">
            <text:p>144,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rbier des oiseleurs</text:p>
          </table:table-cell>
          <table:table-cell office:value-type="string" table:style-name="ce1">
            <text:p>Sorbus aucuparia</text:p>
          </table:table-cell>
          <table:table-cell office:value-type="float" office:value="131.16460785102799" table:style-name="ce3">
            <text:p>131,2</text:p>
          </table:table-cell>
          <table:table-cell office:value-type="float" office:value="-12.141082734031601" table:style-name="ce3">
            <text:p>-12,1</text:p>
          </table:table-cell>
          <table:table-cell office:value-type="float" office:value="148.94786999999999" table:style-name="ce3">
            <text:p>148,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rbier domestique</text:p>
          </table:table-cell>
          <table:table-cell office:value-type="string" table:style-name="ce1">
            <text:p>Sorbus domestica L.</text:p>
          </table:table-cell>
          <table:table-cell office:value-type="float" office:value="382.326206256104" table:style-name="ce3">
            <text:p>382,3</text:p>
          </table:table-cell>
          <table:table-cell office:value-type="float" office:value="-5.3743702445602404" table:style-name="ce3">
            <text:p>-5,4</text:p>
          </table:table-cell>
          <table:table-cell office:value-type="float" office:value="288.00684000000001" table:style-name="ce3">
            <text:p>288,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illeul à grandes feuilles</text:p>
          </table:table-cell>
          <table:table-cell office:value-type="string" table:style-name="ce1">
            <text:p>Tilia platyphyllos</text:p>
          </table:table-cell>
          <table:table-cell office:value-type="float" office:value="299.20427084350501" table:style-name="ce3">
            <text:p>299,2</text:p>
          </table:table-cell>
          <table:table-cell office:value-type="float" office:value="-6.1972336566925001" table:style-name="ce3">
            <text:p>-6,2</text:p>
          </table:table-cell>
          <table:table-cell office:value-type="float" office:value="268.10034999999999" table:style-name="ce3">
            <text:p>268,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illeul à petites feuilles</text:p>
          </table:table-cell>
          <table:table-cell office:value-type="string" table:style-name="ce1">
            <text:p>Tilia cordata</text:p>
          </table:table-cell>
          <table:table-cell office:value-type="float" office:value="269.93089744872998" table:style-name="ce3">
            <text:p>269,9</text:p>
          </table:table-cell>
          <table:table-cell office:value-type="float" office:value="-7.2121354196167005" table:style-name="ce3">
            <text:p>-7,2</text:p>
          </table:table-cell>
          <table:table-cell office:value-type="float" office:value="242.36722" table:style-name="ce3">
            <text:p>242,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mble</text:p>
          </table:table-cell>
          <table:table-cell office:value-type="string" table:style-name="ce1">
            <text:p>Populus tremula</text:p>
          </table:table-cell>
          <table:table-cell office:value-type="float" office:value="186.24562656021101" table:style-name="ce3">
            <text:p>186,2</text:p>
          </table:table-cell>
          <table:table-cell office:value-type="float" office:value="-12.971708817367499" table:style-name="ce3">
            <text:p>-13,0</text:p>
          </table:table-cell>
          <table:table-cell office:value-type="float" office:value="168.269894999999" table:style-name="ce3">
            <text:p>168,3</text:p>
          </table:table-cell>
          <table:table-cell table:number-columns-repeated="16379"/>
        </table:table-row>
        <table:table-row table:number-rows-repeated="1048504" table:style-name="ro1">
          <table:table-cell table:number-columns-repeated="16384"/>
        </table:table-row>
      </table:table>
      <table:database-ranges>
        <table:database-range table:target-range-address="Seuils_97_5%.A2:Seuils_97_5%.F72" table:contains-header="false">
          <table:sort>
            <table:sort-by table:field-number="0"/>
          </table:sort>
        </table:database-range>
        <table:database-range table:target-range-address="Seuils_99%.A2:Seuils_99%.E72" table:contains-header="false">
          <table:sort>
            <table:sort-by table:field-number="0"/>
          </table:sort>
        </table:database-range>
        <table:database-range table:target-range-address="Seuils_95%.A2:Seuils_95%.G7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_50_0_160__37__32_-_32_Accent1" style:display-name="20 % - Accent1" style:family="table-cell" style:data-style-name="N0">
      <style:table-cell-properties fo:background-color="#DDEBF7"/>
    </style:style>
    <style:style style:name="_50_0_160__37__32_-_32_Accent2" style:display-name="20 % - Accent2" style:family="table-cell" style:data-style-name="N0">
      <style:table-cell-properties fo:background-color="#FCE4D6"/>
    </style:style>
    <style:style style:name="_50_0_160__37__32_-_32_Accent3" style:display-name="20 % - Accent3" style:family="table-cell" style:data-style-name="N0">
      <style:table-cell-properties fo:background-color="#EDEDED"/>
    </style:style>
    <style:style style:name="_50_0_160__37__32_-_32_Accent4" style:display-name="20 % - Accent4" style:family="table-cell" style:data-style-name="N0">
      <style:table-cell-properties fo:background-color="#FFF2CC"/>
    </style:style>
    <style:style style:name="_50_0_160__37__32_-_32_Accent5" style:display-name="20 % - Accent5" style:family="table-cell" style:data-style-name="N0">
      <style:table-cell-properties fo:background-color="#D9E1F2"/>
    </style:style>
    <style:style style:name="_50_0_160__37__32_-_32_Accent6" style:display-name="20 % - Accent6" style:family="table-cell" style:data-style-name="N0">
      <style:table-cell-properties fo:background-color="#E2EFDA"/>
    </style:style>
    <style:style style:name="_52_0_160__37__32_-_32_Accent1" style:display-name="40 % - Accent1" style:family="table-cell" style:data-style-name="N0">
      <style:table-cell-properties fo:background-color="#BDD7EE"/>
    </style:style>
    <style:style style:name="_52_0_160__37__32_-_32_Accent2" style:display-name="40 % - Accent2" style:family="table-cell" style:data-style-name="N0">
      <style:table-cell-properties fo:background-color="#F8CBAD"/>
    </style:style>
    <style:style style:name="_52_0_160__37__32_-_32_Accent3" style:display-name="40 % - Accent3" style:family="table-cell" style:data-style-name="N0">
      <style:table-cell-properties fo:background-color="#DBDBDB"/>
    </style:style>
    <style:style style:name="_52_0_160__37__32_-_32_Accent4" style:display-name="40 % - Accent4" style:family="table-cell" style:data-style-name="N0">
      <style:table-cell-properties fo:background-color="#FFE699"/>
    </style:style>
    <style:style style:name="_52_0_160__37__32_-_32_Accent5" style:display-name="40 % - Accent5" style:family="table-cell" style:data-style-name="N0">
      <style:table-cell-properties fo:background-color="#B4C6E7"/>
    </style:style>
    <style:style style:name="_52_0_160__37__32_-_32_Accent6" style:display-name="40 % - Accent6" style:family="table-cell" style:data-style-name="N0">
      <style:table-cell-properties fo:background-color="#C6E0B4"/>
    </style:style>
    <style:style style:name="_54_0_160__37__32_-_32_Accent1" style:display-name="60 % - Accent1" style:family="table-cell" style:data-style-name="N0">
      <style:table-cell-properties fo:background-color="#9BC2E6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F4B084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9C9C9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FFD966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8EA9DB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re_160_1" style:display-name="Titre 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re_160_4" style:display-name="Titre 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PIBOULE Alexandre</meta:initial-creator>
    <dc:creator>alexandre piboule</dc:creator>
    <meta:creation-date>2020-09-09T06:53:04Z</meta:creation-date>
    <dc:date>2021-03-16T09:25:12Z</dc:date>
  </office:meta>
</office:document-meta>
</file>